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/>
    </style:style>
    <style:style style:name="P5" style:family="paragraph" style:parent-style-name="Standard" style:master-page-name="Standard">
      <style:paragraph-properties style:page-number="auto"/>
      <style:text-properties fo:font-size="15pt" fo:font-weight="bold" style:font-size-asian="15pt" style:font-weight-asian="bold" style:font-size-complex="15pt"/>
    </style:style>
    <style:style style:name="P6" style:family="paragraph" style:parent-style-name="List_20_Paragraph" style:list-style-name="WWNum2">
      <style:paragraph-properties fo:text-align="justify" style:justify-single-word="false"/>
      <style:text-properties fo:font-size="15pt" style:font-size-asian="15pt" style:font-size-complex="15pt"/>
    </style:style>
    <style:style style:name="P7" style:family="paragraph" style:parent-style-name="List_20_Paragraph" style:list-style-name="WWNum2">
      <style:text-properties fo:font-size="15pt" style:font-size-asian="15pt" style:font-size-complex="15pt"/>
    </style:style>
    <style:style style:name="P8" style:family="paragraph" style:parent-style-name="List_20_Paragraph">
      <style:paragraph-properties fo:margin-left="2.54cm" fo:margin-right="0cm" fo:text-indent="0cm" style:auto-text-indent="false"/>
      <style:text-properties fo:font-size="15pt" fo:font-weight="bold" style:font-size-asian="15pt" style:font-weight-asian="bold" style:font-size-complex="15pt"/>
    </style:style>
    <style:style style:name="T1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RIMBORSO SERVIZIO PRE-POST ACCOGLIENZA ANNO SCOLASTICO 2019/2020</text:p>
      <text:p text:style-name="P2">Il/la sottoscritto/a _______________________________________</text:p>
      <text:p text:style-name="P2">Nato/a a_________________ il_____________________________</text:p>
      <text:p text:style-name="P2">Codice fiscale____________________________________________</text:p>
      <text:p text:style-name="P2">Residente a _____________________________________________</text:p>
      <text:p text:style-name="P2">Via _______________________________________________n.____ </text:p>
      <text:p text:style-name="P2">Genitore/tutore di ________________________________________</text:p>
      <text:p text:style-name="P2">Nato/a a_________________ il_____________________________</text:p>
      <text:p text:style-name="P2">Codice fiscale____________________________________________</text:p>
      <text:p text:style-name="P2">Frequentante il plesso scolastico di __________________________</text:p>
      <text:p text:style-name="P3">Chiede </text:p>
      <text:list xml:id="list1269683956219177635" text:style-name="WWNum2">
        <text:list-item>
          <text:p text:style-name="P6">Il rimborso per i mesi _____________________________2020 per non aver usufruito del servizio di pre-post accoglienza anno scolastico 2019/2020 a causa <text:s/>dell’emergenza Covid-19 <text:s/>n°______ricevute di pagamento per un totale di €______________</text:p>
        </text:list-item>
      </text:list>
      <text:p text:style-name="P8">Modalità di rimborso: </text:p>
      <text:list xml:id="list35367962" text:continue-numbering="true" text:style-name="WWNum2">
        <text:list-item>
          <text:p text:style-name="P7">IBAN per accredito ___________________________</text:p>
        </text:list-item>
      </text:list>
      <text:p text:style-name="P8">Si allega:</text:p>
      <text:p text:style-name="P4"><text:s text:c="20"/>Documento identità richiedente</text:p>
      <text:p text:style-name="P8">Ricevute pagamento dei mesi __________________ <text:s/></text:p>
      <text:p text:style-name="P4"/>
      <text:p text:style-name="P1"><text:span text:style-name="T1">DATA <text:s text:c="91"/>IL DICHIARANTE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ziana De simone</meta:initial-creator>
    <meta:editing-cycles>5</meta:editing-cycles>
    <meta:creation-date>2020-06-08T10:58:00</meta:creation-date>
    <dc:date>2020-06-30T15:13:58.45</dc:date>
    <meta:editing-duration>PT5M44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87" meta:character-count="11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