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99cm" table:align="left"/>
    </style:style>
    <style:style style:name="Tabella1.A" style:family="table-column">
      <style:table-column-properties style:column-width="16.999cm"/>
    </style:style>
    <style:style style:name="Tabella1.A1" style:family="table-cell">
      <style:table-cell-properties style:vertical-align="middle"/>
    </style:style>
    <style:style style:name="P1" style:family="paragraph" style:parent-style-name="Table_20_Contents">
      <style:paragraph-properties fo:text-align="justify" style:justify-single-word="false"/>
    </style:style>
    <style:style style:name="T1" style:family="text">
      <style:text-properties fo:color="#000000" style:font-name="arial" fo:font-size="12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:3">
        <text:section text:style-name="Sect1" text:name=":1">
          <table:table table:name="Tabella1" table:style-name="Tabella1">
            <table:table-column table:style-name="Tabella1.A"/>
            <table:table-row>
              <table:table-cell table:style-name="Tabella1.A1" office:value-type="string">
                <text:section text:style-name="Sect1" text:name=":rp">
                  <text:p text:style-name="Table_20_Contents"/>
                  <text:section text:style-name="Sect1" text:name=":rm">
                    <text:p text:style-name="Table_20_Contents"/>
                    <text:section text:style-name="Sect1" text:name=":rn">
                      <text:p text:style-name="P1"><text:span text:style-name="T1">L'Azienda Speciale Consortile Consorzio Sociale Valle dell'Irno S6 <text:s/>rende noto che </text:span><text:span text:style-name="Strong_20_Emphasis"><text:span text:style-name="T1">dal 1 luglio fino al 20 luglio 2020</text:span></text:span><text:span text:style-name="T1"> è possibile presentare domanda di rimborso per le mensilità del</text:span><text:span text:style-name="Strong_20_Emphasis"><text:span text:style-name="T1"> servizio di pre-post accoglienza dei mesi di marzo, aprile e maggio 2020</text:span></text:span><text:span text:style-name="T1">,</text:span><text:span text:style-name="Strong_20_Emphasis"><text:span text:style-name="T1"> </text:span></text:span><text:span text:style-name="T1">non fruiti a causa della sospensione delle attività didattiche in presenza per emergenza covid-19. La domanda di rimborso con allegata fotocopia del documento d'identità del richiedente e le ricevute di pagamento relative vanno inoltrate all'ufficio Segreteria, utilizzando la mail: </text:span><text:span text:style-name="Strong_20_Emphasis"><text:span text:style-name="T1">segreteria@consorziovalleirnos6.it o</text:span></text:span><text:span text:style-name="T1">ppure consegnate a mano previo appuntamento </text:span><text:span text:style-name="Strong_20_Emphasis"><text:span text:style-name="T1">telefonico di mattina dal lunedì al venerdì dalle ore 9.00 alle ore 12.00 allo 0899760053 entro le ore 12.00 del 20 luglio 2020. <text:s/>   </text:span></text:span></text:p>
                    </text:section>
                  </text:section>
                </text:section>
              </table:table-cell>
            </table:table-row>
          </table:table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9S</meta:editing-duration>
    <meta:editing-cycles>6</meta:editing-cycles>
    <meta:generator>OpenOffice/4.1.1$Win32 OpenOffice.org_project/411m6$Build-9775</meta:generator>
    <dc:date>2020-06-30T15:11:03.93</dc:date>
    <meta:document-statistic meta:table-count="1" meta:image-count="0" meta:object-count="0" meta:page-count="1" meta:paragraph-count="1" meta:word-count="110" meta:character-count="753"/>
    <meta:user-defined meta:name="Info 1"/>
    <meta:user-defined meta:name="Info 2"/>
    <meta:user-defined meta:name="Info 3"/>
    <meta:user-defined meta:name="Info 4"/>
  </office:meta>
</office:document-meta>
</file>