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0F7000017B0D88F644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Text_20_body">
      <style:paragraph-properties style:line-height-at-least="0.353cm" fo:text-align="justify" style:justify-single-word="false">
        <style:tab-stops>
          <style:tab-stop style:position="0.746cm"/>
        </style:tab-stops>
      </style:paragraph-properties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rebuchet M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7" style:family="paragraph" style:parent-style-name="Standard">
      <style:text-properties style:font-name="Trebuchet MS" fo:font-size="14pt" fo:font-weight="bold" style:font-size-asian="14pt" style:font-weight-asian="bold" style:font-size-complex="14pt"/>
    </style:style>
    <style:style style:name="P8" style:family="paragraph" style:parent-style-name="List_20_Paragraph">
      <style:paragraph-properties fo:margin-left="2.54cm" fo:margin-right="0cm" fo:text-indent="0cm" style:auto-text-indent="false"/>
      <style:text-properties style:font-name="Trebuchet MS"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Trebuchet MS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fo:font-size="16pt" style:font-size-asian="16pt" style:font-size-complex="16pt"/>
    </style:style>
    <style:style style:name="P12" style:family="paragraph" style:parent-style-name="List_20_Paragraph" style:list-style-name="WWNum2">
      <style:text-properties style:font-name="Trebuchet MS" fo:font-size="14pt" style:font-size-asian="14pt" style:font-size-complex="14pt"/>
    </style:style>
    <style:style style:name="T1" style:family="text">
      <style:text-properties fo:color="#000000" style:font-name="Trebuchet MS"/>
    </style:style>
    <style:style style:name="T2" style:family="text">
      <style:text-properties fo:color="#000000" style:font-name="Trebuchet MS" style:font-name-asian="Times New Roman" style:language-asian="it" style:country-asian="IT" style:font-name-complex="Trebuchet MS"/>
    </style:style>
    <style:style style:name="T3" style:family="text">
      <style:text-properties fo:color="#000000" style:font-name="Trebuchet MS" fo:font-weight="normal" style:font-name-asian="Times New Roman" style:language-asian="it" style:country-asian="IT" style:font-weight-asian="normal" style:font-name-complex="Trebuchet MS" style:font-weight-complex="normal"/>
    </style:style>
    <style:style style:name="T4" style:family="text">
      <style:text-properties fo:color="#000000" style:font-name="Trebuchet MS" fo:font-size="11pt" fo:font-weight="normal" style:font-name-asian="Times New Roman" style:font-size-asian="11pt" style:language-asian="it" style:country-asian="IT" style:font-weight-asian="normal" style:font-name-complex="Trebuchet MS" style:font-size-complex="11pt" style:font-weight-complex="normal"/>
    </style:style>
    <style:style style:name="T5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Trebuchet MS" fo:font-size="11pt" style:font-name-asian="Times New Roman" style:font-size-asian="11pt" style:language-asian="it" style:country-asian="IT" style:font-name-complex="Trebuchet MS" style:font-size-complex="11pt"/>
    </style:style>
    <style:style style:name="T7" style:family="text">
      <style:text-properties fo:color="#000000" style:font-name="Trebuchet MS" fo:font-size="14pt" fo:font-weight="normal" style:font-name-asian="Times New Roman" style:font-size-asian="14pt" style:language-asian="it" style:country-asian="IT" style:font-weight-asian="normal" style:font-name-complex="Trebuchet MS" style:font-size-complex="14pt" style:font-weight-complex="normal"/>
    </style:style>
    <style:style style:name="T8" style:family="text">
      <style:text-properties style:font-name="Trebuchet MS"/>
    </style:style>
    <style:style style:name="T9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1" style:family="text">
      <style:text-properties style:font-name="Trebuchet MS" fo:font-size="11pt" style:font-size-asian="11pt" style:font-name-complex="Trebuchet MS" style:font-size-complex="11pt"/>
    </style:style>
    <style:style style:name="T12" style:family="text">
      <style:text-properties style:font-name="Trebuchet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RIMBORSO PER</text:span><text:span text:style-name="Strong_20_Emphasis"><text:span text:style-name="T4"> SERVIZI EDUCATIVI PER LA PRIMA INFANZIA <text:s/>DA 0 A 3 ANNI DEL NIDO E MICRO NIDI D’INFANZIA DELL ’AMBITO TERRITORIALE S6</text:span></text:span><text:span text:style-name="Strong_20_Emphasis"><text:span text:style-name="T6">:</text:span></text:span><text:span text:style-name="T11">NIDO D’INFANZIA ARCOBALENO COMUNE DI BARONISSI; MICRO NIDO D’INFANZIA COMUNE DI BRACIGLIANO; MICRO NIDO D’INFANZIA IL “GIARDINO DEI BIMBI” COMUNE DI FISCIANO; MICRO NIDO D’INFANZIA COMUNE DI MERCATO S. </text:span><text:span text:style-name="T10">SEVERINO; </text:span><text:span text:style-name="Strong_20_Emphasis"><text:span text:style-name="T4">MICRO NIDO “IL NIDO DEI CUCCIOLI”</text:span></text:span><text:span text:style-name="Strong_20_Emphasis"><text:span text:style-name="T6"> </text:span></text:span><text:span text:style-name="Strong_20_Emphasis"><text:span text:style-name="T4">COMUNE DI SIANO PER </text:span></text:span><text:span text:style-name="Strong_20_Emphasis"><text:span text:style-name="T5"><text:s/></text:span></text:span><text:span text:style-name="T9">ANNO SCOLASTICO 2019/2020</text:span></text:p>
      <text:p text:style-name="P5">Il/la sottoscritto/a _______________________________________</text:p>
      <text:p text:style-name="P5">Nato/a a_________________ il_____________________________</text:p>
      <text:p text:style-name="P5">Codice fiscale____________________________________________</text:p>
      <text:p text:style-name="P5">Residente a _____________________________________________</text:p>
      <text:p text:style-name="P5">Via _______________________________________________n.____ </text:p>
      <text:p text:style-name="P5">Genitore/tutore di ________________________________________</text:p>
      <text:p text:style-name="P5">Nato/a a_________________ il_____________________________</text:p>
      <text:p text:style-name="P5">Codice fiscale____________________________________________</text:p>
      <text:p text:style-name="P6">Chiede </text:p>
      <text:list xml:id="list8081921250993489268" text:style-name="WWNum2">
        <text:list-item>
          <text:p text:style-name="P11"><text:span text:style-name="T12">il rimborso della retta per i mesi _____________________________2020 per non aver usufruito del </text:span><text:span text:style-name="Strong_20_Emphasis"><text:span text:style-name="T7">servizio educativo per la prima infanzia <text:s/>da 0 a 3 anni del nido e micro nido d’infanzia del comune di _________________________________a</text:span></text:span><text:span text:style-name="T12">nno scolastico 2019/2020 a causa <text:s/>dell’emergenza covid-19 <text:s/>n°______ricevute di pagamento retta/e per un totale di €______________</text:span></text:p>
        </text:list-item>
      </text:list>
      <text:p text:style-name="P8">Modalità di rimborso: </text:p>
      <text:list xml:id="list31360054" text:continue-numbering="true" text:style-name="WWNum2">
        <text:list-item>
          <text:p text:style-name="P12"><text:soft-page-break/>IBAN per accredito ___________________________</text:p>
        </text:list-item>
      </text:list>
      <text:p text:style-name="P8">Si allega:</text:p>
      <text:p text:style-name="P7"><text:s text:c="17"/>Documento identità richiedente</text:p>
      <text:p text:style-name="P8">Ricevute pagamento dei mesi __________________ <text:s/></text:p>
      <text:p text:style-name="P7"/>
      <text:p text:style-name="P10"><text:span text:style-name="T8">DATA <text:s text:c="58"/>IL DICHIARANTE </text:span><text:s/>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028cm" svg:y="0.037cm" svg:width="6.066cm" svg:height="4.863cm" draw:z-index="1"><draw:image xlink:href="Pictures/20000008000020F7000017B0D88F6445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Via A.Moro</text:p>
        <text:p text:style-name="MP2">84081 Baronissi (Sa)</text:p>
        <text:p text:style-name="MP2">Telefono 089/9760053</text:p>
        <text:p text:style-name="MP2">consorziovalleirnos6@pec.it </text:p>
        <text:p text:style-name="MP2">segreteria@consorziovalleirnos6.it</text:p>
        <text:p text:style-name="MP2">C.F. 05535170657 - P.IVA 05535170657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71</meta:editing-cycles>
    <meta:print-date>2019-10-31T12:37:21.50</meta:print-date>
    <meta:creation-date>2016-11-09T16:54:00</meta:creation-date>
    <dc:date>2020-07-28T11:15:14.80</dc:date>
    <meta:editing-duration>PT12H28M16S</meta:editing-duration>
    <meta:generator>OpenOffice/4.1.1$Win32 OpenOffice.org_project/411m6$Build-9775</meta:generator>
    <meta:document-statistic meta:table-count="0" meta:image-count="1" meta:object-count="0" meta:page-count="2" meta:paragraph-count="23" meta:word-count="172" meta:character-count="16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