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20F7000017B0D88F644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Text_20_body">
      <style:paragraph-properties style:line-height-at-least="0.353cm" fo:text-align="justify" style:justify-single-word="false">
        <style:tab-stops>
          <style:tab-stop style:position="0.746cm"/>
        </style:tab-stops>
      </style:paragraph-properties>
      <style:text-properties style:font-name="Trebuchet MS" fo:font-size="10pt" style:font-size-asian="10pt" style:font-name-complex="Trebuchet MS" style:font-size-complex="10pt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 style:master-page-name="Standard">
      <style:paragraph-properties fo:line-height="150%" fo:text-align="justify" style:justify-single-word="false" style:page-number="auto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rebuchet MS"/>
    </style:style>
    <style:style style:name="T2" style:family="text">
      <style:text-properties fo:color="#000000" style:font-name="Trebuchet MS" style:font-name-asian="Times New Roman" style:language-asian="it" style:country-asian="IT" style:font-name-complex="Trebuchet MS"/>
    </style:style>
    <style:style style:name="T3" style:family="text">
      <style:text-properties fo:color="#000000" style:font-name="Trebuchet MS" fo:font-weight="normal" style:font-name-asian="Times New Roman" style:language-asian="it" style:country-asian="IT" style:font-weight-asian="normal" style:font-name-complex="Trebuchet MS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4"><text:span text:style-name="T1">L'Azienda Speciale consortile Consorzio Sociale Valle dell'Irno S6 <text:s/>rende noto che è possibile presentare domanda di rimborso </text:span><text:span text:style-name="Strong_20_Emphasis"><text:span text:style-name="T2">della retta versata a ciascun utente per i mesi di mancata fruizione de</text:span></text:span><text:span text:style-name="Strong_20_Emphasis"><text:span text:style-name="T3">i servizi educativi per la prima infanzia <text:s/>da 0 a 3 anni del nido e micro nidi d’infanzia dell’ambito territoriale S6</text:span></text:span><text:span text:style-name="Strong_20_Emphasis"><text:span text:style-name="T2"> <text:s/>di seguito elencati:</text:span></text:span></text:p>
      <text:p text:style-name="P3">- Nido d’infanzia Arcobaleno Comune di Baronissi;</text:p>
      <text:p text:style-name="P3">- Micro nido d’infanzia Comune di Bracigliano;</text:p>
      <text:p text:style-name="P3">- Micro nido d’infanzia il “Giardino dei Bimbi” Comune di Fisciano;</text:p>
      <text:p text:style-name="P3">- Micro nido d’infanzia Comune di Mercato S. Severino;</text:p>
      <text:p text:style-name="P4"><text:span text:style-name="Strong_20_Emphasis"><text:span text:style-name="T2">- Micro nido “Il nido dei cuccioli” Comune di Siano;</text:span></text:span><text:span text:style-name="Strong_20_Emphasis"><text:span text:style-name="T1"> </text:span></text:span></text:p>
      <text:p text:style-name="P4"><text:span text:style-name="Strong_20_Emphasis"><text:span text:style-name="T1">dei mesi di marzo, aprile e maggio 2020</text:span></text:span><text:span text:style-name="T1">,</text:span><text:span text:style-name="Strong_20_Emphasis"><text:span text:style-name="T1"> </text:span></text:span><text:span text:style-name="T1">non fruiti a causa della sospensione delle attività didattiche in presenza per emergenza covid-19. La domanda di rimborso con allegata fotocopia del documento d'identità del richiedente e le ricevute di pagamento relative vanno inoltrate all'ufficio Segreteria, utilizzando la mail: </text:span><text:span text:style-name="Strong_20_Emphasis"><text:span text:style-name="T1">segreteria@consorziovalleirnos6.it o</text:span></text:span><text:span text:style-name="T1">ppure consegnate a mano previo appuntamento </text:span><text:span text:style-name="Strong_20_Emphasis"><text:span text:style-name="T1">telefonico di mattina dal lunedì al venerdì dalle ore 9.00 alle ore 12.00 allo 0899760053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028cm" svg:y="0.037cm" svg:width="6.066cm" svg:height="4.863cm" draw:z-index="0"><draw:image xlink:href="Pictures/20000008000020F7000017B0D88F6445.svm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Via A.Moro</text:p>
        <text:p text:style-name="MP2">84081 Baronissi (Sa)</text:p>
        <text:p text:style-name="MP2">Telefono 089/9760053</text:p>
        <text:p text:style-name="MP2">consorziovalleirnos6@pec.it </text:p>
        <text:p text:style-name="MP2">segreteria@consorziovalleirnos6.it</text:p>
        <text:p text:style-name="MP2">C.F. 05535170657 - P.IVA 05535170657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70</meta:editing-cycles>
    <meta:print-date>2019-10-31T12:37:21.50</meta:print-date>
    <meta:creation-date>2016-11-09T16:54:00</meta:creation-date>
    <dc:date>2020-07-28T11:01:04.03</dc:date>
    <meta:editing-duration>PT12H27M17S</meta:editing-duration>
    <meta:generator>OpenOffice/4.1.1$Win32 OpenOffice.org_project/411m6$Build-9775</meta:generator>
    <meta:document-statistic meta:table-count="0" meta:image-count="1" meta:object-count="0" meta:page-count="1" meta:paragraph-count="13" meta:word-count="180" meta:character-count="12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