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1cm" fo:margin-left="-0.191cm" table:align="left"/>
    </style:style>
    <style:style style:name="Tabella1.A" style:family="table-column">
      <style:table-column-properties style:column-width="1.065cm"/>
    </style:style>
    <style:style style:name="Tabella1.B" style:family="table-column">
      <style:table-column-properties style:column-width="1.067cm"/>
    </style:style>
    <style:style style:name="Tabella1.C" style:family="table-column">
      <style:table-column-properties style:column-width="1.064cm"/>
    </style:style>
    <style:style style:name="Tabella1.D" style:family="table-column">
      <style:table-column-properties style:column-width="1.062cm"/>
    </style:style>
    <style:style style:name="Tabella1.E" style:family="table-column">
      <style:table-column-properties style:column-width="1.06cm"/>
    </style:style>
    <style:style style:name="Tabella1.F" style:family="table-column">
      <style:table-column-properties style:column-width="1.058cm"/>
    </style:style>
    <style:style style:name="Tabella1.1" style:family="table-row">
      <style:table-row-properties style:min-row-height="1.018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88cm" fo:margin-left="-0.191cm" table:align="left"/>
    </style:style>
    <style:style style:name="Tabella2.A" style:family="table-column">
      <style:table-column-properties style:column-width="0.628cm"/>
    </style:style>
    <style:style style:name="Tabella2.B" style:family="table-column">
      <style:table-column-properties style:column-width="0.624cm"/>
    </style:style>
    <style:style style:name="Tabella2.D" style:family="table-column">
      <style:table-column-properties style:column-width="0.626cm"/>
    </style:style>
    <style:style style:name="Tabella2.N" style:family="table-column">
      <style:table-column-properties style:column-width="0.63cm"/>
    </style:style>
    <style:style style:name="Tabella2.a" style:family="table-column">
      <style:table-column-properties style:column-width="0.665cm"/>
    </style:style>
    <style:style style:name="Tabella2.1" style:family="table-row">
      <style:table-row-properties style:min-row-height="1.018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981cm" fo:margin-left="-0.191cm" table:align="left"/>
    </style:style>
    <style:style style:name="Tabella3.A" style:family="table-column">
      <style:table-column-properties style:column-width="1.065cm"/>
    </style:style>
    <style:style style:name="Tabella3.B" style:family="table-column">
      <style:table-column-properties style:column-width="1.067cm"/>
    </style:style>
    <style:style style:name="Tabella3.C" style:family="table-column">
      <style:table-column-properties style:column-width="1.064cm"/>
    </style:style>
    <style:style style:name="Tabella3.D" style:family="table-column">
      <style:table-column-properties style:column-width="1.062cm"/>
    </style:style>
    <style:style style:name="Tabella3.E" style:family="table-column">
      <style:table-column-properties style:column-width="1.06cm"/>
    </style:style>
    <style:style style:name="Tabella3.F" style:family="table-column">
      <style:table-column-properties style:column-width="1.058cm"/>
    </style:style>
    <style:style style:name="Tabella3.1" style:family="table-row">
      <style:table-row-properties style:min-row-height="1.018cm" style:use-optimal-row-height="false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Paragrafo_20_elenco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S Reference Sans Serif"/>
    </style:style>
    <style:style style:name="T3" style:family="text">
      <style:text-properties style:font-name-complex="Calibri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text:list-style style:name="L1">
      <text:list-level-style-bullet text:level="1" text:style-name="WW_5f_CharLFO7LVL1" text:bullet-char="-">
        <style:list-level-properties text:space-before="0.688cm" text:min-label-width="0.635cm"/>
        <style:text-properties style:font-name="MS Reference Sans Serif"/>
      </text:list-level-style-bullet>
      <text:list-level-style-bullet text:level="2" text:style-name="WW_5f_CharLFO7LVL2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228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98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7.038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308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space-before="0.635cm" text:min-label-width="0.635cm"/>
        <style:text-properties style:font-name="MS Reference Sans Serif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Direttore Generale</text:p>
      <text:p text:style-name="P2">Dott. Carmine De Blasio</text:p>
      <text:p text:style-name="Standard"/>
      <text:p text:style-name="P3">OGGETTO: DGR n. 124 del 22/03/2021 – Intervento n.3.1 Bonus € 250,00 in favore dei caregiver delle persone con disabilità</text:p>
      <text:p text:style-name="P5"/>
      <text:p text:style-name="P5">Dati del destinatario (Caregiver)</text:p>
      <text:p text:style-name="Standard">Nome e Cognome ______________________________________________ Genere F/M _______________</text:p>
      <text:p text:style-name="Standard">Nato/a a ______________________________________________________ (_____) il _________________</text:p>
      <text:p text:style-name="Standard">Residente in _________________________________ alla via _______________________________n. ____</text:p>
      <text:p text:style-name="Standard">Codice Fiscale 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E" table:number-columns-repeated="3"/>
        <table:table-column table:style-name="Tabella1.F"/>
        <table:table-column table:style-name="Tabella1.E" table:number-columns-repeated="2"/>
        <table:table-column table:style-name="Tabella1.F"/>
        <table:table-column table:style-name="Tabella1.E"/>
        <table:table-column table:style-name="Tabella1.D"/>
        <table:table-column table:style-name="Tabella1.A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Standard"/>
      <text:p text:style-name="Standard">Documento d’identità n. ________________ rilasciato il ___________________ da ___________________</text:p>
      <text:p text:style-name="Standard">Recapito Telefonico ________________ <text:s/>e-mail________________________________</text:p>
      <text:p text:style-name="Standard">Codice IBAN:</text:p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 table:number-columns-repeated="2"/>
        <table:table-column table:style-name="Tabella2.A"/>
        <table:table-column table:style-name="Tabella2.D"/>
        <table:table-column table:style-name="Tabella2.A"/>
        <table:table-column table:style-name="Tabella2.D" table:number-columns-repeated="2"/>
        <table:table-column table:style-name="Tabella2.A" table:number-columns-repeated="3"/>
        <table:table-column table:style-name="Tabella2.N"/>
        <table:table-column table:style-name="Tabella2.A" table:number-columns-repeated="2"/>
        <table:table-column table:style-name="Tabella2.N"/>
        <table:table-column table:style-name="Tabella2.A" table:number-columns-repeated="2"/>
        <table:table-column table:style-name="Tabella2.N"/>
        <table:table-column table:style-name="Tabella2.A"/>
        <table:table-column table:style-name="Tabella2.N"/>
        <table:table-column table:style-name="Tabella2.A" table:number-columns-repeated="2"/>
        <table:table-column table:style-name="Tabella2.N"/>
        <table:table-column table:style-name="Tabella2.A"/>
        <table:table-column table:style-name="Tabella2.a"/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</table:table>
      <text:p text:style-name="P1">N.B. IL CODICE IBAN DEVE ESSERE INTESTATO AL CAREGIVER (POSTALE O BANCARIO – NO LIBRETTO) </text:p>
      <text:p text:style-name="Standard"><text:span text:style-name="Car._20_predefinito_20_paragrafo"><text:span text:style-name="T1">Titolo di studio</text:span></text:span>____________________________________________________</text:p>
      <text:p text:style-name="P1">Stato occupazionale:</text:p>
      <text:p text:style-name="P8"><text:span text:style-name="Car._20_predefinito_20_paragrafo"><text:span text:style-name="T2">[ ] </text:span></text:span>Occupato</text:p>
      <text:p text:style-name="P8"><text:span text:style-name="Car._20_predefinito_20_paragrafo"><text:span text:style-name="T2">[ ] </text:span></text:span>Disoccupato</text:p>
      <text:p text:style-name="P8"><text:span text:style-name="Car._20_predefinito_20_paragrafo"><text:span text:style-name="T2">[ ] </text:span></text:span>Inattivo</text:p>
      <text:p text:style-name="P1">Grado di parentela con la persona assistita:</text:p>
      <text:p text:style-name="Standard"><text:s/><text:span text:style-name="Car._20_predefinito_20_paragrafo"><text:span text:style-name="T2">[ ] </text:span></text:span>Coniuge</text:p>
      <text:p text:style-name="Standard"><text:span text:style-name="Car._20_predefinito_20_paragrafo"><text:span text:style-name="T2">[ ] </text:span></text:span>Genitore</text:p>
      <text:p text:style-name="Standard"><text:span text:style-name="Car._20_predefinito_20_paragrafo"><text:span text:style-name="T2">[ ] </text:span></text:span>Figlio/a</text:p>
      <text:p text:style-name="Standard"><text:s/><text:span text:style-name="Car._20_predefinito_20_paragrafo"><text:span text:style-name="T2">[ ] </text:span></text:span>Convivente di fatto</text:p>
      <text:p text:style-name="Standard"><text:span text:style-name="Car._20_predefinito_20_paragrafo"><text:span text:style-name="T2">[ ] </text:span></text:span><text:s/>Parte dell’unione civile</text:p>
      <text:p text:style-name="Standard"><text:s/><text:span text:style-name="Car._20_predefinito_20_paragrafo"><text:span text:style-name="T2">[ ] </text:span></text:span>Familiare di II grado</text:p>
      <text:p text:style-name="P6"><text:span text:style-name="Car._20_predefinito_20_paragrafo"><text:span text:style-name="T2">[ ] </text:span></text:span>Affine di II grado (es.nuora/genero, cognato/a)</text:p>
      <text:p text:style-name="P6"><text:soft-page-break/><text:span text:style-name="Car._20_predefinito_20_paragrafo"><text:span text:style-name="T2">[ ] </text:span></text:span>Altro (Amministratore di Sostegno, Tutore <text:s/>o Curatore)SPECIFICARE:____________________________</text:p>
      <text:p text:style-name="Standard">atto di nomina n.___________data:______________________</text:p>
      <text:p text:style-name="P5"/>
      <text:p text:style-name="P5">Dati della persona con disabilità assistita</text:p>
      <text:p text:style-name="Standard">Nome e Cognome _______________________________________________________ Genere M/F_______</text:p>
      <text:p text:style-name="Standard">Nato/a a __________________________________________________(_______) il ____________________</text:p>
      <text:p text:style-name="Standard">Residente in ___________________________________ alla via ____________________________n. _____</text:p>
      <text:p text:style-name="Standard">Codice Fiscal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E" table:number-columns-repeated="3"/>
        <table:table-column table:style-name="Tabella3.F"/>
        <table:table-column table:style-name="Tabella3.E" table:number-columns-repeated="2"/>
        <table:table-column table:style-name="Tabella3.F"/>
        <table:table-column table:style-name="Tabella3.E"/>
        <table:table-column table:style-name="Tabella3.D"/>
        <table:table-column table:style-name="Tabella3.A"/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</table:table>
      <text:p text:style-name="P4"/>
      <text:p text:style-name="P1"/>
      <text:p text:style-name="P4">DICHIARA <text:s/>ai sensi degli artt. 46 e 47 del DPR 445/2000:</text:p>
      <text:list xml:id="list6854221443397987480" text:style-name="L1">
        <text:list-item>
          <text:p text:style-name="P10">di essere nelle condizioni di caregiver previste dalla L. 205/2017 art. 1 comma 255;</text:p>
        </text:list-item>
        <text:list-item>
          <text:p text:style-name="P10">di assistere la persona con disabilità, come definita nell’ Avviso, valutata come disabile grave o gravissimo a seguito di valutazione integrata <text:s/>UVI al 22/01/2021; </text:p>
        </text:list-item>
        <text:list-item>
          <text:p text:style-name="P10">di impegnarsi all’iscrizione al Registro regionale dei caregivers familiari, di cui alla DGR 124/2021, non appena attivato; </text:p>
        </text:list-item>
        <text:list-item>
          <text:p text:style-name="P10">di aderire alla misura in oggetto;</text:p>
        </text:list-item>
      </text:list>
      <text:p text:style-name="P4">INOLTRE DICHIARA:</text:p>
      <text:p text:style-name="Standard"><text:s/>che la persona disabile assistita è percettore di Assegno di cura:</text:p>
      <text:p text:style-name="Standard"><text:span text:style-name="Car._20_predefinito_20_paragrafo"><text:span text:style-name="T2">[ ] </text:span></text:span><text:span text:style-name="Car._20_predefinito_20_paragrafo"><text:span text:style-name="T3"><text:s/></text:span></text:span>SI <text:s text:c="10"/></text:p>
      <text:p text:style-name="Standard"><text:span text:style-name="Car._20_predefinito_20_paragrafo"><text:span text:style-name="T2">[ ] </text:span></text:span>NO</text:p>
      <text:p text:style-name="Standard">che la persona disabile assistita <text:s/>è in carico alle Cure Domiciliari Sanitarie ADI presso l’Ambito S6 alla data del <text:s/>22/01/2021;</text:p>
      <text:p text:style-name="Standard"><text:span text:style-name="Car._20_predefinito_20_paragrafo"><text:span text:style-name="T2">[ ] </text:span></text:span>SI <text:s text:c="10"/></text:p>
      <text:p text:style-name="Standard"><text:span text:style-name="Car._20_predefinito_20_paragrafo"><text:span text:style-name="T2">[ ] </text:span></text:span>NO</text:p>
      <text:p text:style-name="Standard">che la persona disabile assistita è percettrice <text:s/>di altre misure di sostegno monetario :</text:p>
      <text:p text:style-name="Standard"><text:span text:style-name="Car._20_predefinito_20_paragrafo"><text:span text:style-name="T2">[ ] </text:span></text:span>Home care</text:p>
      <text:p text:style-name="Standard"><text:span text:style-name="Car._20_predefinito_20_paragrafo"><text:span text:style-name="T2">[ ] </text:span></text:span>Dopo di Noi</text:p>
      <text:p text:style-name="Standard"><text:span text:style-name="Car._20_predefinito_20_paragrafo"><text:span text:style-name="T2">[ ] </text:span></text:span>Altro (specificare) _______________________________</text:p>
      <text:p text:style-name="Standard"/>
      <text:p text:style-name="P5"/>
      <text:p text:style-name="P5"/>
      <text:p text:style-name="P5"><text:soft-page-break/>SI ALLEGA ALLA PRESENTE:</text:p>
      <text:list xml:id="list4400726555976291038" text:style-name="L2">
        <text:list-item>
          <text:p text:style-name="P11">Documento d’identità del caregiver in corso di validità;</text:p>
        </text:list-item>
        <text:list-item>
          <text:p text:style-name="P11">Documento d’identità della persona assistita con disabilità in corso di validità;</text:p>
        </text:list-item>
        <text:list-item>
          <text:p text:style-name="P11">Copia di atto di riconoscimento dell’invalidità al 100% o copia di atto di riconoscimento dell’indennità di accompagnamento della persona con disabilità;</text:p>
        </text:list-item>
        <text:list-item>
          <text:p text:style-name="P11">Copia del verbale INPS legge n. 104/92 art.3 comma3 <text:span text:style-name="Car._20_predefinito_20_paragrafo"><text:span text:style-name="T4">SOLO PER I DISABILI GRAVI COSI’ COME DEFINITI IN SEDE DI UVI</text:span></text:span><text:span text:style-name="Car._20_predefinito_20_paragrafo"><text:span text:style-name="T4">;</text:span></text:span></text:p>
        </text:list-item>
        <text:list-item>
          <text:p text:style-name="P11">Copia verbale UVI (alla data del 22/01/2021);</text:p>
        </text:list-item>
      </text:list>
      <text:p text:style-name="Standard"/>
      <text:p text:style-name="Standard"/>
      <text:p text:style-name="Standard">Luogo e data <text:tab/><text:tab/><text:tab/><text:tab/><text:tab/><text:tab/><text:tab/><text:tab/><text:tab/><text:tab/>Firma</text:p>
      <text:p text:style-name="Standard">_________________________<text:tab/><text:tab/><text:tab/><text:tab/><text:tab/><text:tab/> ________________________</text:p>
      <text:p text:style-name="P6">Autorizzo il trattamento dei miei dati particolari ai sensi del reg.EU 679/2016 (GDPR) e del Decreto Legislativo 30 giugno 2003, n. 196 “Codice in materia di protezione dei dati personali” e succ. mod</text:p>
      <text:p text:style-name="Standard"/>
      <text:p text:style-name="Standard">Luogo e data<text:tab/><text:tab/><text:tab/><text:tab/><text:tab/><text:tab/><text:tab/><text:tab/><text:tab/><text:tab/> Firma</text:p>
      <text:p text:style-name="Standard">________________________ <text:tab/><text:tab/><text:tab/><text:tab/><text:tab/><text:tab/><text:tab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fo:font-size="8.5pt" style:font-size-asian="8.5pt"/>
    </style:style>
    <style:style style:name="WW_5f_CharLFO3LVL2" style:display-name="WW_CharLFO3LVL2" style:family="text">
      <style:text-properties fo:font-size="8.5pt" style:font-size-asian="8.5pt"/>
    </style:style>
    <style:style style:name="WW_5f_CharLFO3LVL3" style:display-name="WW_CharLFO3LVL3" style:family="text">
      <style:text-properties fo:font-size="8.5pt" style:font-size-asian="8.5pt"/>
    </style:style>
    <style:style style:name="WW_5f_CharLFO3LVL4" style:display-name="WW_CharLFO3LVL4" style:family="text">
      <style:text-properties fo:font-size="8.5pt" style:font-size-asian="8.5pt"/>
    </style:style>
    <style:style style:name="WW_5f_CharLFO3LVL5" style:display-name="WW_CharLFO3LVL5" style:family="text">
      <style:text-properties fo:font-size="8.5pt" style:font-size-asian="8.5pt"/>
    </style:style>
    <style:style style:name="WW_5f_CharLFO3LVL6" style:display-name="WW_CharLFO3LVL6" style:family="text">
      <style:text-properties fo:font-size="8.5pt" style:font-size-asian="8.5pt"/>
    </style:style>
    <style:style style:name="WW_5f_CharLFO3LVL7" style:display-name="WW_CharLFO3LVL7" style:family="text">
      <style:text-properties fo:font-size="8.5pt" style:font-size-asian="8.5pt"/>
    </style:style>
    <style:style style:name="WW_5f_CharLFO3LVL8" style:display-name="WW_CharLFO3LVL8" style:family="text">
      <style:text-properties fo:font-size="8.5pt" style:font-size-asian="8.5pt"/>
    </style:style>
    <style:style style:name="WW_5f_CharLFO3LVL9" style:display-name="WW_CharLFO3LVL9" style:family="text">
      <style:text-properties fo:font-size="8.5pt" style:font-size-asian="8.5pt"/>
    </style:style>
    <style:style style:name="WW_5f_CharLFO4LVL1" style:display-name="WW_CharLFO4LVL1" style:family="text">
      <style:text-properties fo:font-size="8.5pt" style:font-size-asian="8.5pt"/>
    </style:style>
    <style:style style:name="WW_5f_CharLFO4LVL2" style:display-name="WW_CharLFO4LVL2" style:family="text">
      <style:text-properties fo:font-size="8.5pt" style:font-size-asian="8.5pt"/>
    </style:style>
    <style:style style:name="WW_5f_CharLFO4LVL3" style:display-name="WW_CharLFO4LVL3" style:family="text">
      <style:text-properties fo:font-size="8.5pt" style:font-size-asian="8.5pt"/>
    </style:style>
    <style:style style:name="WW_5f_CharLFO4LVL4" style:display-name="WW_CharLFO4LVL4" style:family="text">
      <style:text-properties fo:font-size="8.5pt" style:font-size-asian="8.5pt"/>
    </style:style>
    <style:style style:name="WW_5f_CharLFO4LVL5" style:display-name="WW_CharLFO4LVL5" style:family="text">
      <style:text-properties fo:font-size="8.5pt" style:font-size-asian="8.5pt"/>
    </style:style>
    <style:style style:name="WW_5f_CharLFO4LVL6" style:display-name="WW_CharLFO4LVL6" style:family="text">
      <style:text-properties fo:font-size="8.5pt" style:font-size-asian="8.5pt"/>
    </style:style>
    <style:style style:name="WW_5f_CharLFO4LVL7" style:display-name="WW_CharLFO4LVL7" style:family="text">
      <style:text-properties fo:font-size="8.5pt" style:font-size-asian="8.5pt"/>
    </style:style>
    <style:style style:name="WW_5f_CharLFO4LVL8" style:display-name="WW_CharLFO4LVL8" style:family="text">
      <style:text-properties fo:font-size="8.5pt" style:font-size-asian="8.5pt"/>
    </style:style>
    <style:style style:name="WW_5f_CharLFO4LVL9" style:display-name="WW_CharLFO4LVL9" style:family="text">
      <style:text-properties fo:font-size="8.5pt" style:font-size-asian="8.5pt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MS Reference Sans Serif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MS Reference Sans Serif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MS Reference Sans Serif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o">
        <style:list-level-properties/>
        <style:text-properties style:font-name="Courier New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ARMINE DE BLASIO</meta:initial-creator>
    <meta:creation-date>2021-08-17T10:28:00Z</meta:creation-date>
    <dc:date>2021-08-24T11:50:44.50</dc:date>
    <meta:editing-cycles>4</meta:editing-cycles>
    <meta:editing-duration>PT1H5M10S</meta:editing-duration>
    <meta:document-statistic meta:table-count="3" meta:image-count="0" meta:object-count="0" meta:page-count="3" meta:paragraph-count="59" meta:word-count="447" meta:character-count="3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DOMANDA%20BONUS.odt/Normal"/>
  </office:meta>
</office:document-meta>
</file>