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ato Heavy" svg:font-family="'Lato Heavy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" svg:font-family="Lato" style:font-family-generic="system" style:font-pitch="variable"/>
    <style:font-face style:name="Lato Heavy1" svg:font-family="'Lato Heavy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style:font-name="Trebuchet MS" fo:font-weight="bold" style:font-weight-asian="bold"/>
    </style:style>
    <style:style style:name="P2" style:family="paragraph" style:parent-style-name="Text_20_body">
      <style:text-properties style:font-name="Calibri" fo:font-size="11pt" style:font-size-asian="11pt" style:font-name-complex="Calibri1" style:font-size-complex="11pt"/>
    </style:style>
    <style:style style:name="P3" style:family="paragraph" style:parent-style-name="Text_20_body">
      <style:text-properties style:font-name="Calibri" fo:font-size="11pt" fo:font-weight="bold" style:font-size-asian="11pt" style:font-weight-asian="bold" style:font-name-complex="Calibri1" style:font-size-complex="11pt"/>
    </style:style>
    <style:style style:name="P4" style:family="paragraph" style:parent-style-name="Text_20_body">
      <style:paragraph-properties fo:text-align="justify" style:justify-single-word="false">
        <style:tab-stops>
          <style:tab-stop style:position="5.773cm"/>
          <style:tab-stop style:position="12.049cm"/>
        </style:tab-stops>
      </style:paragraph-properties>
    </style:style>
    <style:style style:name="P5" style:family="paragraph" style:parent-style-name="Text_20_body">
      <style:paragraph-properties>
        <style:tab-stops>
          <style:tab-stop style:position="3.186cm"/>
          <style:tab-stop style:position="4.122cm"/>
          <style:tab-stop style:position="17.399cm"/>
        </style:tab-stops>
      </style:paragraph-properties>
    </style:style>
    <style:style style:name="P6" style:family="paragraph" style:parent-style-name="Text_20_body">
      <style:paragraph-properties>
        <style:tab-stops>
          <style:tab-stop style:position="7.597cm"/>
        </style:tab-stops>
      </style:paragraph-properties>
    </style:style>
    <style:style style:name="P7" style:family="paragraph" style:parent-style-name="Text_20_body">
      <style:paragraph-properties fo:margin-top="0cm" fo:margin-bottom="0.282cm" fo:line-height="105%" fo:text-align="justify" style:justify-single-word="false"/>
      <style:text-properties fo:text-transform="uppercase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.282cm" fo:line-height="105%" fo:text-align="start" style:justify-single-word="false" fo:orphans="2" fo:widows="2"/>
      <style:text-properties fo:color="#005586" style:font-name="Trebuchet MS1" fo:font-size="10pt" fo:font-style="italic" fo:font-weight="bold" style:letter-kerning="true" style:font-name-asian="Times New Roman" style:font-size-asian="10pt" style:language-asian="it" style:country-asian="IT" style:font-style-asian="italic" style:font-weight-asian="bold" style:font-name-complex="Trebuchet MS1" style:font-size-complex="10pt" style:language-complex="ar" style:country-complex="SA" style:font-style-complex="italic" style:font-weight-complex="bold"/>
    </style:style>
    <style:style style:name="P9" style:family="paragraph" style:parent-style-name="Standard">
      <style:paragraph-properties fo:margin-top="0cm" fo:margin-bottom="0.282cm" fo:line-height="107%" fo:text-align="end" style:justify-single-word="false" fo:orphans="2" fo:widows="2"/>
    </style:style>
    <style:style style:name="P10" style:family="paragraph" style:parent-style-name="Standard">
      <style:paragraph-properties fo:margin-top="0cm" fo:margin-bottom="0.282cm" fo:text-align="end" style:justify-single-word="false" fo:orphans="2" fo:widows="2"/>
    </style:style>
    <style:style style:name="P11" style:family="paragraph" style:parent-style-name="Standard">
      <style:paragraph-properties fo:margin-top="0cm" fo:margin-bottom="0.282cm" fo:text-align="end" style:justify-single-word="false" fo:orphans="2" fo:widows="2"/>
      <style:text-properties fo:text-transform="uppercase" fo:color="#000000" style:font-name="Calibri" fo:font-weight="bold" style:font-name-asian="Times New Roman2" style:language-asian="it" style:country-asian="IT" style:font-weight-asian="bold" style:font-name-complex="Calibri1" style:font-weight-complex="bold"/>
    </style:style>
    <style:style style:name="P12" style:family="paragraph" style:parent-style-name="Standard">
      <style:paragraph-properties fo:margin-top="0cm" fo:margin-bottom="0.282cm" fo:line-height="107%" fo:text-align="center" style:justify-single-word="false" fo:orphans="2" fo:widows="2"/>
      <style:text-properties fo:text-transform="uppercase" fo:color="#000000" style:font-name="Calibri" fo:font-weight="bold" style:font-name-asian="Times New Roman2" style:language-asian="it" style:country-asian="IT" style:font-weight-asian="bold" style:font-name-complex="Calibri1" style:font-weight-complex="bold"/>
    </style:style>
    <style:style style:name="P13" style:family="paragraph" style:parent-style-name="Standard">
      <style:paragraph-properties fo:margin-top="0cm" fo:margin-bottom="0.282cm" fo:text-align="end" style:justify-single-word="false" fo:orphans="2" fo:widows="2"/>
      <style:text-properties fo:text-transform="uppercase" fo:color="#000000" style:font-name="Calibri" fo:font-size="10pt" fo:font-weight="bold" style:font-name-asian="Times New Roman2" style:font-size-asian="10pt" style:language-asian="it" style:country-asian="IT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margin-top="0cm" fo:margin-bottom="0.282cm" fo:line-height="107%" fo:text-align="center" style:justify-single-word="false" fo:orphans="2" fo:widows="2"/>
      <style:text-properties style:font-name="Trebuchet MS"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.282cm" fo:text-align="end" style:justify-single-word="false" fo:orphans="2" fo:widows="2"/>
      <style:text-properties style:font-name="Calibri" fo:font-size="10pt" fo:font-weight="bold" style:font-name-asian="Calibri1" style:font-size-asian="10pt" style:font-weight-asian="bold" style:font-name-complex="Times New Roman2" style:font-size-complex="10pt" style:font-weight-complex="bold"/>
    </style:style>
    <style:style style:name="P16" style:family="paragraph" style:parent-style-name="Text_20_body">
      <style:paragraph-properties fo:margin-top="0.019cm" fo:margin-bottom="0cm"/>
      <style:text-properties style:font-name="Calibri" fo:font-size="11pt" style:font-size-asian="11pt" style:font-name-complex="Calibri1" style:font-size-complex="11pt"/>
    </style:style>
    <style:style style:name="P17" style:family="paragraph" style:parent-style-name="Text_20_body">
      <style:paragraph-properties fo:margin-top="0.046cm" fo:margin-bottom="0cm">
        <style:tab-stops>
          <style:tab-stop style:position="17.441cm"/>
        </style:tab-stops>
      </style:paragraph-properties>
    </style:style>
    <style:style style:name="P18" style:family="paragraph" style:parent-style-name="Text_20_body">
      <style:paragraph-properties fo:margin-top="0.212cm" fo:margin-bottom="0cm" fo:text-align="justify" style:justify-single-word="false">
        <style:tab-stops>
          <style:tab-stop style:position="14.025cm"/>
        </style:tab-stops>
      </style:paragraph-properties>
    </style:style>
    <style:style style:name="P19" style:family="paragraph" style:parent-style-name="Text_20_body">
      <style:paragraph-properties fo:margin-top="0.212cm" fo:margin-bottom="0cm">
        <style:tab-stops>
          <style:tab-stop style:position="5.752cm"/>
          <style:tab-stop style:position="12.173cm"/>
        </style:tab-stops>
      </style:paragraph-properties>
    </style:style>
    <style:style style:name="P20" style:family="paragraph" style:parent-style-name="Text_20_body">
      <style:paragraph-properties fo:margin-top="0.272cm" fo:margin-bottom="0cm">
        <style:tab-stops>
          <style:tab-stop style:position="14.016cm"/>
        </style:tab-stops>
      </style:paragraph-properties>
    </style:style>
    <style:style style:name="P21" style:family="paragraph" style:parent-style-name="Text_20_body">
      <style:paragraph-properties fo:margin-top="0.016cm" fo:margin-bottom="0cm"/>
      <style:text-properties style:font-name="Calibri" fo:font-size="11pt" style:font-size-asian="11pt" style:font-name-complex="Calibri1" style:font-size-complex="11pt"/>
    </style:style>
    <style:style style:name="P22" style:family="paragraph" style:parent-style-name="Text_20_body">
      <style:paragraph-properties fo:margin-left="0cm" fo:margin-right="0.263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23" style:family="paragraph" style:parent-style-name="Text_20_body">
      <style:paragraph-properties fo:margin-top="0.009cm" fo:margin-bottom="0cm"/>
      <style:text-properties style:font-name="Calibri" fo:font-size="11pt" style:font-size-asian="11pt" style:font-name-complex="Calibri1" style:font-size-complex="11pt"/>
    </style:style>
    <style:style style:name="P24" style:family="paragraph" style:parent-style-name="Text_20_body">
      <style:paragraph-properties fo:margin-top="0.011cm" fo:margin-bottom="0cm"/>
      <style:text-properties style:font-name="Calibri" fo:font-size="11pt" style:font-size-asian="11pt" style:font-name-complex="Calibri1" style:font-size-complex="11pt"/>
    </style:style>
    <style:style style:name="P25" style:family="paragraph" style:parent-style-name="Text_20_body">
      <style:paragraph-properties fo:margin-top="0.176cm" fo:margin-bottom="0cm">
        <style:tab-stops>
          <style:tab-stop style:position="6.496cm"/>
        </style:tab-stops>
      </style:paragraph-properties>
    </style:style>
    <style:style style:name="P26" style:family="paragraph" style:parent-style-name="Standard">
      <style:paragraph-properties fo:margin-top="0.176cm" fo:margin-bottom="0cm"/>
      <style:text-properties fo:color="#1f1f1e" style:font-name="Calibri" style:text-underline-style="solid" style:text-underline-width="auto" style:text-underline-color="#000000" fo:font-weight="bold" style:font-weight-asian="bold" style:font-name-complex="Calibri1"/>
    </style:style>
    <style:style style:name="P27" style:family="paragraph" style:parent-style-name="Text_20_body">
      <style:paragraph-properties fo:margin-top="0.339cm" fo:margin-bottom="0cm">
        <style:tab-stops>
          <style:tab-stop style:position="7.597cm"/>
        </style:tab-stops>
      </style:paragraph-properties>
    </style:style>
    <style:style style:name="P28" style:family="paragraph" style:parent-style-name="List_20_Paragraph">
      <style:paragraph-properties fo:margin-left="0cm" fo:margin-right="0cm" fo:text-indent="0cm" style:auto-text-indent="false">
        <style:tab-stops>
          <style:tab-stop style:position="0.67cm"/>
        </style:tab-stops>
      </style:paragraph-properties>
      <style:text-properties style:font-name="Calibri" style:font-name-complex="Calibri1"/>
    </style:style>
    <style:style style:name="P29" style:family="paragraph" style:parent-style-name="List_20_Paragraph">
      <style:paragraph-properties fo:margin-left="0cm" fo:margin-right="0.268cm" fo:margin-top="0.185cm" fo:margin-bottom="0cm" fo:line-height="150%" fo:text-align="justify" style:justify-single-word="false" fo:text-indent="0cm" style:auto-text-indent="false">
        <style:tab-stops>
          <style:tab-stop style:position="0.762cm"/>
          <style:tab-stop style:position="2.27cm"/>
          <style:tab-stop style:position="4.122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7.346cm"/>
          <style:tab-stop style:position="17.441cm"/>
        </style:tab-stops>
      </style:paragraph-properties>
    </style:style>
    <style:style style:name="P30" style:family="paragraph" style:parent-style-name="Standard">
      <style:paragraph-properties fo:margin-left="11.24cm" fo:margin-right="0cm" fo:margin-top="0.176cm" fo:margin-bottom="0cm" style:line-height-at-least="0.49cm" fo:orphans="2" fo:widows="2" fo:text-indent="0cm" style:auto-text-indent="false"/>
    </style:style>
    <style:style style:name="P31" style:family="paragraph" style:parent-style-name="Standard">
      <style:paragraph-properties fo:margin-top="0.25cm" fo:margin-bottom="0cm">
        <style:tab-stops>
          <style:tab-stop style:position="17.417cm"/>
        </style:tab-stops>
      </style:paragraph-properties>
    </style:style>
    <style:style style:name="P32" style:family="paragraph" style:parent-style-name="Standard">
      <style:paragraph-properties fo:margin-top="0.175cm" fo:margin-bottom="0cm"/>
      <style:text-properties style:font-name="Calibri" fo:font-weight="bold" style:font-weight-asian="bold" style:font-name-complex="Calibri1"/>
    </style:style>
    <style:style style:name="P33" style:family="paragraph" style:parent-style-name="Standard">
      <style:paragraph-properties fo:margin-left="6.604cm" fo:margin-right="0cm" fo:margin-top="0.176cm" fo:margin-bottom="0cm" fo:text-indent="-5.793cm" style:auto-text-indent="false"/>
      <style:text-properties style:font-name="Trebuchet MS" fo:font-size="10pt" fo:font-weight="bold" style:font-size-asian="10pt" style:font-weight-asian="bold" style:font-size-complex="10pt"/>
    </style:style>
    <style:style style:name="P34" style:family="paragraph" style:parent-style-name="Text_20_body" style:master-page-name="Standard">
      <style:paragraph-properties fo:margin-top="0.007cm" fo:margin-bottom="0cm" style:page-number="auto"/>
      <style:text-properties style:font-name="Times New Roman" fo:font-size="9pt" style:font-size-asian="9pt"/>
    </style:style>
    <style:style style:name="P35" style:family="paragraph" style:parent-style-name="Text_20_body" style:list-style-name="WWNum3">
      <style:paragraph-properties fo:margin-left="0cm" fo:margin-right="0.263cm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36" style:family="paragraph" style:parent-style-name="Text_20_body" style:list-style-name="WWNum4">
      <style:paragraph-properties fo:margin-top="0.203cm" fo:margin-bottom="0cm" fo:text-align="justify" style:justify-single-word="false"/>
    </style:style>
    <style:style style:name="P37" style:family="paragraph" style:parent-style-name="Text_20_body" style:list-style-name="WWNum4">
      <style:paragraph-properties fo:margin-top="0.175cm" fo:margin-bottom="0cm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8" style:family="paragraph" style:parent-style-name="Heading_20_1">
      <style:paragraph-properties fo:margin-left="0cm" fo:margin-right="0cm" fo:margin-top="0.212cm" fo:margin-bottom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39" style:family="paragraph" style:parent-style-name="Heading_20_1">
      <style:paragraph-properties fo:margin-left="0cm" fo:margin-right="7.604cm" fo:text-indent="0cm" style:auto-text-indent="false"/>
      <style:text-properties style:font-name="Calibri" fo:font-size="11pt" style:font-size-asian="11pt" style:font-name-complex="Calibri1" style:font-size-complex="11pt"/>
    </style:style>
    <style:style style:name="P40" style:family="paragraph" style:parent-style-name="Heading_20_1">
      <style:paragraph-properties fo:margin-left="0cm" fo:margin-right="7.604cm" fo:text-align="center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41" style:family="paragraph" style:parent-style-name="Heading_20_1">
      <style:paragraph-properties fo:margin-left="0cm" fo:margin-right="7.604cm" fo:text-align="start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P42" style:family="paragraph" style:parent-style-name="List_20_Paragraph" style:list-style-name="WWNum4">
      <style:paragraph-properties fo:text-align="justify" style:justify-single-word="false">
        <style:tab-stops>
          <style:tab-stop style:position="0.67cm"/>
        </style:tab-stops>
      </style:paragraph-properties>
      <style:text-properties style:font-name="Calibri" style:font-name-complex="Calibri1"/>
    </style:style>
    <style:style style:name="P43" style:family="paragraph" style:parent-style-name="List_20_Paragraph" style:list-style-name="WWNum4">
      <style:paragraph-properties fo:text-align="justify" style:justify-single-word="false">
        <style:tab-stops>
          <style:tab-stop style:position="0.67cm"/>
        </style:tab-stops>
      </style:paragraph-properties>
    </style:style>
    <style:style style:name="P44" style:family="paragraph" style:parent-style-name="List_20_Paragraph" style:list-style-name="WWNum2">
      <style:paragraph-properties fo:margin-left="0cm" fo:margin-right="0.268cm" fo:margin-top="0.185cm" fo:margin-bottom="0cm" fo:line-height="150%" fo:text-align="justify" style:justify-single-word="false" fo:text-indent="0cm" style:auto-text-indent="false">
        <style:tab-stops>
          <style:tab-stop style:position="0.762cm"/>
          <style:tab-stop style:position="2.27cm"/>
          <style:tab-stop style:position="4.122cm"/>
          <style:tab-stop style:position="6.172cm"/>
          <style:tab-stop style:position="7.128cm"/>
          <style:tab-stop style:position="7.639cm"/>
          <style:tab-stop style:position="8.733cm"/>
          <style:tab-stop style:position="9.352cm"/>
          <style:tab-stop style:position="11.772cm"/>
          <style:tab-stop style:position="13.204cm"/>
          <style:tab-stop style:position="13.331cm"/>
          <style:tab-stop style:position="14.123cm"/>
          <style:tab-stop style:position="15.677cm"/>
          <style:tab-stop style:position="16.071cm"/>
          <style:tab-stop style:position="16.469cm"/>
          <style:tab-stop style:position="17.103cm"/>
          <style:tab-stop style:position="17.156cm"/>
          <style:tab-stop style:position="17.242cm"/>
          <style:tab-stop style:position="17.346cm"/>
          <style:tab-stop style:position="17.441cm"/>
        </style:tab-stops>
      </style:paragraph-properties>
    </style:style>
    <style:style style:name="P45" style:family="paragraph" style:parent-style-name="List_20_Paragraph" style:list-style-name="WWNum2">
      <style:paragraph-properties fo:margin-left="0cm" fo:margin-right="0.235cm" fo:margin-top="0.002cm" fo:margin-bottom="0cm" fo:line-height="151%" fo:text-indent="0cm" style:auto-text-indent="false">
        <style:tab-stops>
          <style:tab-stop style:position="0.762cm"/>
          <style:tab-stop style:position="2.859cm"/>
          <style:tab-stop style:position="5.756cm"/>
          <style:tab-stop style:position="7.292cm"/>
          <style:tab-stop style:position="10.239cm"/>
          <style:tab-stop style:position="11.774cm"/>
          <style:tab-stop style:position="11.933cm"/>
          <style:tab-stop style:position="13.04cm"/>
          <style:tab-stop style:position="17.265cm"/>
          <style:tab-stop style:position="17.346cm"/>
        </style:tab-stops>
      </style:paragraph-properties>
    </style:style>
    <style:style style:name="P46" style:family="paragraph" style:parent-style-name="List_20_Paragraph" style:list-style-name="WWNum2">
      <style:paragraph-properties fo:margin-left="0cm" fo:margin-right="3.814cm" fo:margin-top="0.002cm" fo:margin-bottom="0cm" fo:line-height="150%" fo:text-align="justify" style:justify-single-word="false" fo:text-indent="0cm" style:auto-text-indent="false">
        <style:tab-stops>
          <style:tab-stop style:position="0.762cm"/>
          <style:tab-stop style:position="2.859cm"/>
          <style:tab-stop style:position="3.385cm"/>
          <style:tab-stop style:position="7.636cm"/>
          <style:tab-stop style:position="9.654cm"/>
          <style:tab-stop style:position="11.252cm"/>
          <style:tab-stop style:position="13.391cm"/>
          <style:tab-stop style:position="13.686cm"/>
          <style:tab-stop style:position="13.767cm"/>
        </style:tab-stops>
      </style:paragraph-properties>
    </style:style>
    <style:style style:name="P47" style:family="paragraph" style:parent-style-name="List_20_Paragraph" style:list-style-name="WWNum2">
      <style:paragraph-properties fo:margin-left="0cm" fo:margin-right="0.236cm" fo:margin-top="0.175cm" fo:margin-bottom="0cm" fo:line-height="150%" fo:text-align="justify" style:justify-single-word="false" fo:text-indent="0cm" style:auto-text-indent="false">
        <style:tab-stops>
          <style:tab-stop style:position="0.762cm"/>
          <style:tab-stop style:position="5.502cm"/>
          <style:tab-stop style:position="9.428cm"/>
          <style:tab-stop style:position="10.308cm"/>
          <style:tab-stop style:position="12.067cm"/>
          <style:tab-stop style:position="17.265cm"/>
          <style:tab-stop style:position="17.346cm"/>
        </style:tab-stops>
      </style:paragraph-properties>
    </style:style>
    <style:style style:name="T1" style:family="text">
      <style:text-properties style:font-name="Calibri" style:font-name-asian="Calibri1" style:font-name-complex="Times New Roman2"/>
    </style:style>
    <style:style style:name="T2" style:family="text">
      <style:text-properties style:font-name="Calibri" fo:font-style="italic" fo:font-weight="bold" style:font-name-asian="Calibri1" style:font-style-asian="italic" style:font-weight-asian="bold" style:font-name-complex="Times New Roman2" style:font-style-complex="italic" style:font-weight-complex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text-scale="95%"/>
    </style:style>
    <style:style style:name="T5" style:family="text">
      <style:text-properties style:font-name="Calibri" style:font-name-complex="Calibri1"/>
    </style:style>
    <style:style style:name="T6" style:family="text">
      <style:text-properties style:font-name="Calibri" style:font-name-complex="Calibri1" style:text-scale="105%"/>
    </style:style>
    <style:style style:name="T7" style:family="text">
      <style:text-properties style:font-name="Calibri" style:text-underline-style="solid" style:text-underline-width="auto" style:text-underline-color="font-color" style:font-name-complex="Calibri1"/>
    </style:style>
    <style:style style:name="T8" style:family="text">
      <style:text-properties style:font-name="Calibri" style:text-underline-style="solid" style:text-underline-width="auto" style:text-underline-color="font-color" style:font-name-complex="Calibri1" style:text-scale="98%"/>
    </style:style>
    <style:style style:name="T9" style:family="text">
      <style:text-properties style:font-name="Calibri" style:text-underline-style="solid" style:text-underline-width="auto" style:text-underline-color="font-color" style:font-name-complex="Calibri1" style:text-scale="37%"/>
    </style:style>
    <style:style style:name="T10" style:family="text">
      <style:text-properties style:font-name="Calibri" style:text-underline-style="solid" style:text-underline-width="auto" style:text-underline-color="font-color" style:font-name-complex="Calibri1" style:text-scale="31%"/>
    </style:style>
    <style:style style:name="T11" style:family="text">
      <style:text-properties style:font-name="Calibri" style:text-underline-style="solid" style:text-underline-width="auto" style:text-underline-color="font-color" style:font-name-complex="Calibri1" style:text-scale="99%"/>
    </style:style>
    <style:style style:name="T12" style:family="text">
      <style:text-properties style:font-name="Calibri" style:text-underline-style="solid" style:text-underline-width="auto" style:text-underline-color="font-color" style:font-name-complex="Calibri1" style:text-scale="2%"/>
    </style:style>
    <style:style style:name="T13" style:family="text">
      <style:text-properties style:font-name="Calibri" style:text-underline-style="solid" style:text-underline-width="auto" style:text-underline-color="font-color" style:font-name-complex="Calibri1" style:text-scale="35%"/>
    </style:style>
    <style:style style:name="T14" style:family="text">
      <style:text-properties style:font-name="Calibri" fo:letter-spacing="-0.002cm" style:font-name-complex="Calibri1"/>
    </style:style>
    <style:style style:name="T15" style:family="text">
      <style:text-properties style:font-name="Calibri" fo:letter-spacing="-0.002cm" style:text-underline-style="solid" style:text-underline-width="auto" style:text-underline-color="font-color" style:font-name-complex="Calibri1"/>
    </style:style>
    <style:style style:name="T16" style:family="text">
      <style:text-properties style:font-name="Calibri" fo:letter-spacing="-0.004cm" style:font-name-complex="Calibri1"/>
    </style:style>
    <style:style style:name="T17" style:family="text">
      <style:text-properties style:font-name="Calibri" fo:letter-spacing="-0.009cm" style:font-name-complex="Calibri1"/>
    </style:style>
    <style:style style:name="T18" style:family="text">
      <style:text-properties style:font-name="Calibri" fo:letter-spacing="0.002cm" style:font-name-complex="Calibri1"/>
    </style:style>
    <style:style style:name="T19" style:family="text">
      <style:text-properties style:font-name="Calibri" fo:letter-spacing="0.002cm" fo:font-weight="bold" style:font-weight-asian="bold" style:font-name-complex="Calibri1"/>
    </style:style>
    <style:style style:name="T20" style:family="text">
      <style:text-properties style:font-name="Calibri" fo:letter-spacing="-0.005cm" style:font-name-complex="Calibri1"/>
    </style:style>
    <style:style style:name="T21" style:family="text">
      <style:text-properties style:font-name="Calibri" fo:letter-spacing="-0.014cm" fo:font-weight="bold" style:font-weight-asian="bold" style:font-name-complex="Calibri1"/>
    </style:style>
    <style:style style:name="T22" style:family="text">
      <style:text-properties style:font-name="Calibri" fo:font-size="11pt" style:font-size-asian="11pt" style:font-name-complex="Calibri1" style:font-size-complex="11pt"/>
    </style:style>
    <style:style style:name="T23" style:family="text">
      <style:text-properties style:font-name="Calibri" fo:font-size="11pt" style:font-size-asian="11pt" style:font-name-complex="Calibri1" style:font-size-complex="11pt" style:text-scale="105%"/>
    </style:style>
    <style:style style:name="T24" style:family="text">
      <style:text-properties style:font-name="Calibri" fo:font-size="11pt" fo:letter-spacing="-0.005cm" style:font-size-asian="11pt" style:font-name-complex="Calibri1" style:font-size-complex="11pt"/>
    </style:style>
    <style:style style:name="T25" style:family="text">
      <style:text-properties style:font-name="Calibri" fo:font-size="11pt" fo:letter-spacing="-0.004cm" style:font-size-asian="11pt" style:font-name-complex="Calibri1" style:font-size-complex="11pt"/>
    </style:style>
    <style:style style:name="T26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T27" style:family="text"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 style:text-scale="98%"/>
    </style:style>
    <style:style style:name="T28" style:family="text">
      <style:text-properties style:font-name="Calibri" fo:font-size="11pt" fo:letter-spacing="0.071cm" style:font-size-asian="11pt" style:font-name-complex="Calibri1" style:font-size-complex="11pt"/>
    </style:style>
    <style:style style:name="T29" style:family="text">
      <style:text-properties style:font-name="Calibri" fo:font-size="11pt" fo:letter-spacing="0.002cm" style:font-size-asian="11pt" style:font-name-complex="Calibri1" style:font-size-complex="11pt"/>
    </style:style>
    <style:style style:name="T30" style:family="text">
      <style:text-properties style:font-name="Calibri" fo:font-size="11pt" fo:letter-spacing="-0.011cm" style:font-size-asian="11pt" style:font-name-complex="Calibri1" style:font-size-complex="11pt"/>
    </style:style>
    <style:style style:name="T31" style:family="text">
      <style:text-properties fo:text-transform="uppercase" fo:color="#000000" style:font-name="Calibri" fo:font-size="10pt" fo:font-weight="bold" style:font-name-asian="Times New Roman2" style:font-size-asian="10pt" style:language-asian="it" style:country-asian="IT" style:font-weight-asian="bold" style:font-name-complex="Calibri1" style:font-size-complex="10pt" style:font-weight-complex="bold"/>
    </style:style>
    <style:style style:name="T32" style:family="text">
      <style:text-properties fo:text-transform="uppercase" fo:color="#000000" style:font-name="Times New Roman" fo:font-size="10pt" fo:font-weight="bold" style:font-name-asian="Times New Roman2" style:font-size-asian="10pt" style:language-asian="it" style:country-asian="IT" style:font-weight-asian="bold" style:font-name-complex="Calibri1" style:font-size-complex="10pt" style:font-weight-complex="bold"/>
    </style:style>
    <style:style style:name="T33" style:family="text">
      <style:text-properties fo:color="#0000ff" style:font-name="Trebuchet MS" fo:font-size="10pt" style:text-underline-style="solid" style:text-underline-width="auto" style:text-underline-color="font-color" style:font-name-asian="Times New Roman2" style:font-size-asian="10pt" style:language-asian="it" style:country-asian="IT" style:font-name-complex="Times New Roman2" style:font-size-complex="10pt"/>
    </style:style>
    <style:style style:name="T34" style:family="text">
      <style:text-properties fo:color="#000000" style:font-name="Trebuchet MS1" fo:font-size="10pt" fo:background-color="#ffffff" style:font-size-asian="10pt" style:font-name-complex="Trebuchet MS1" style:font-size-complex="10pt"/>
    </style:style>
    <style:style style:name="T35" style:family="text">
      <style:text-properties style:font-name="Trebuchet MS1" fo:font-size="10pt" style:font-size-asian="10pt" style:font-name-complex="Trebuchet M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9"><text:span text:style-name="T1"><text:s text:c="2"/></text:span><text:span text:style-name="T2">Allegato B </text:span></text:p>
      <text:p text:style-name="P15">Spett.le</text:p>
      <text:p text:style-name="P13"><text:bookmark-start text:name="_Hlk164763524"/>AZIENDA SPECIALE CONSORTILE </text:p>
      <text:p text:style-name="P10"><text:span text:style-name="T31">CONSORZIO SOCIALE VALLE DELL’IRNO S6</text:span><text:bookmark-end text:name="_Hlk164763524"/><text:span text:style-name="T31">-REGIONE CAMPANIA</text:span></text:p>
      <text:p text:style-name="P13">Via ALDO MORO, BARONISSI (SA)</text:p>
      <text:p text:style-name="P30"><text:span text:style-name="T32"><text:s text:c="9"/>PEC:</text:span><text:bookmark-start text:name="_Hlk163462322"/><text:span text:style-name="T33"> consorziovalleirnos6@pec.it</text:span></text:p>
      <text:p text:style-name="P11"><text:bookmark-end text:name="_Hlk163462322"/></text:p>
      <text:p text:style-name="P12"/>
      <text:p text:style-name="P7"><text:span text:style-name="T34">Avviso pubblico finalizzato all’individuazione di un Ente del Terzo Settore disponibile alla coprogettazione (ai sensi dell’art. 55 del D.Lgs. n. 117/2017) </text:span><text:bookmark text:name="_Hlk163645024"/><text:span text:style-name="T34">e </text:span><text:span text:style-name="T35">realizzazione di interventi </text:span><text:bookmark text:name="_Hlk163650160"/><text:span text:style-name="T35">innovativi mirati alla gestione del Centro Sociale Polifunzionale per persone disabili Betty Faiella sito in Bracigliano dell'Azienda Speciale Consortile Consorzio Sociale Valle dell'Irno Ambito S6 </text:span></text:p>
      <text:p text:style-name="P8"/>
      <text:p text:style-name="P14"/>
      <text:p text:style-name="P33">LETTERA D’INTENTI A COSTITUIRE UN’ASSOCIAZIONE TEMPORANEA DI SCOPO/ASSOCIAZIONE TEMPORANEA DI IMPRESA</text:p>
      <text:p text:style-name="P1"/>
      <text:p text:style-name="P32">I sottoscritti</text:p>
      <text:list xml:id="list5200237393899639834" text:style-name="WWNum2">
        <text:list-item>
          <text:p text:style-name="P44"><text:span text:style-name="T5">Nome</text:span><text:span text:style-name="T7"> <text:tab/><text:tab/><text:tab/><text:tab/><text:tab/><text:tab/><text:tab/></text:span><text:span text:style-name="T5">_nato</text:span><text:span text:style-name="T14"> </text:span><text:span text:style-name="T5">a </text:span><text:span text:style-name="T8"><text:s/></text:span><text:span text:style-name="T7"><text:tab/><text:tab/><text:tab/><text:tab/><text:tab/><text:tab/><text:tab/><text:tab/><text:tab/></text:span><text:span text:style-name="T5"> il</text:span><text:span text:style-name="T7"> <text:tab/><text:tab/><text:tab/><text:tab/></text:span><text:span text:style-name="T5">residente</text:span><text:span text:style-name="T14"> </text:span><text:span text:style-name="T5">in</text:span><text:span text:style-name="T16"> </text:span><text:span text:style-name="T8"><text:s/></text:span><text:span text:style-name="T7"><text:tab/><text:tab/><text:tab/><text:tab/><text:tab/><text:tab/><text:tab/><text:tab/><text:tab/></text:span><text:span text:style-name="T5"> Via/Piazza</text:span><text:span text:style-name="T7"> <text:tab/><text:tab/><text:tab/><text:tab/><text:tab/><text:tab/><text:tab/><text:tab/></text:span><text:span text:style-name="T5">n.</text:span><text:span text:style-name="T7"> <text:tab/></text:span><text:span text:style-name="T5">Prov.</text:span><text:span text:style-name="T7"><text:tab/><text:tab/><text:tab/><text:tab/><text:tab/><text:tab/><text:tab/><text:tab/></text:span><text:span text:style-name="T5"> Cap.</text:span><text:span text:style-name="T7"> <text:tab/><text:tab/></text:span><text:span text:style-name="T5">Codice</text:span><text:span text:style-name="T17"> </text:span><text:span text:style-name="T5">Fiscale</text:span><text:span text:style-name="T18"> </text:span><text:span text:style-name="T8"><text:s/></text:span><text:span text:style-name="T7"><text:tab/><text:tab/><text:tab/><text:tab/><text:tab/><text:tab/><text:tab/><text:tab/><text:tab/><text:tab/><text:tab/><text:tab/><text:tab/><text:tab/></text:span><text:span text:style-name="T5"> Telefono<text:tab/></text:span><text:span text:style-name="T7"> <text:tab/><text:tab/></text:span><text:span text:style-name="T14">e-mail<text:tab/></text:span><text:span text:style-name="T15"> <text:tab/><text:tab/><text:tab/><text:tab/></text:span><text:span text:style-name="T5">in<text:tab/>qualità<text:tab/>di<text:tab/><text:tab/></text:span><text:span text:style-name="T20">legale </text:span><text:span text:style-name="T5">rappresentante </text:span><text:span text:style-name="T3">dell’Ente<text:tab/></text:span><text:span text:style-name="T4">Capofila ________________________________________________________________</text:span></text:p>
        </text:list-item>
      </text:list>
      <text:p text:style-name="P29"><text:span text:style-name="T5">avente sede legale</text:span><text:span text:style-name="T20"> </text:span><text:span text:style-name="T5">in</text:span><text:span text:style-name="T16"> __________________________________________________________________________</text:span></text:p>
      <text:p text:style-name="P2"/>
      <text:p text:style-name="P16"/>
      <text:list xml:id="list34270309" text:continue-numbering="true" text:style-name="WWNum2">
        <text:list-item>
          <text:p text:style-name="P45"><text:span text:style-name="T5">Nome</text:span><text:span text:style-name="T7"> <text:tab/><text:tab/><text:tab/><text:tab/></text:span><text:span text:style-name="T5">nato</text:span><text:span text:style-name="T14"> </text:span><text:span text:style-name="T5">a</text:span><text:span text:style-name="T16"> </text:span><text:span text:style-name="T8"><text:s/></text:span><text:span text:style-name="T7"><text:tab/><text:tab/><text:tab/><text:tab/><text:tab/></text:span><text:span text:style-name="T9"> </text:span><text:span text:style-name="T5"><text:s/>il</text:span><text:span text:style-name="T7"> <text:tab/><text:tab/><text:tab/></text:span><text:span text:style-name="T5">residente</text:span><text:span text:style-name="T14"> </text:span><text:span text:style-name="T5">in</text:span><text:span text:style-name="T16"> </text:span><text:span text:style-name="T8"><text:s/></text:span><text:span text:style-name="T7"><text:tab/><text:tab/><text:tab/><text:tab/><text:tab/></text:span><text:span text:style-name="T5"> Via/Piazza</text:span><text:span text:style-name="T7"> <text:tab/><text:tab/><text:tab/><text:tab/><text:tab/></text:span><text:span text:style-name="T5">n.</text:span><text:span text:style-name="T7"> <text:tab/></text:span><text:span text:style-name="T5">Prov.</text:span><text:span text:style-name="T7"><text:tab/><text:tab/></text:span><text:span text:style-name="T5"> Cap.</text:span><text:span text:style-name="T7"> <text:tab/></text:span><text:span text:style-name="T5">Codice</text:span><text:span text:style-name="T16"> </text:span><text:span text:style-name="T5">Fiscale</text:span><text:span text:style-name="T18"> </text:span><text:span text:style-name="T8"><text:s/></text:span><text:span text:style-name="T7"><text:tab/><text:tab/><text:tab/><text:tab/><text:tab/><text:tab/><text:tab/></text:span><text:span text:style-name="T10"> </text:span><text:span text:style-name="T5"><text:s/>Telefono</text:span><text:span text:style-name="T7"> </text:span><text:soft-page-break/><text:span text:style-name="T7"><text:tab/><text:tab/></text:span><text:span text:style-name="T5">e-mail</text:span><text:span text:style-name="T7"> <text:tab/><text:tab/><text:tab/><text:tab/></text:span><text:span text:style-name="T5">in qualità di legale </text:span><text:span text:style-name="T5">rappresentante </text:span><text:span text:style-name="T3">dell’Ente</text:span><text:span text:style-name="T21"> </text:span><text:span text:style-name="T3">partner</text:span><text:span text:style-name="T11"> </text:span><text:span text:style-name="T7"><text:tab/><text:tab/><text:tab/><text:tab/><text:tab/><text:tab/><text:tab/></text:span><text:span text:style-name="T12"> </text:span></text:p>
        </text:list-item>
      </text:list>
      <text:p text:style-name="P17"><text:span text:style-name="T22">avente sede legale</text:span><text:span text:style-name="T24"> </text:span><text:span text:style-name="T22">in</text:span><text:span text:style-name="T25"> </text:span><text:span text:style-name="T27"><text:s/></text:span><text:span text:style-name="T26"><text:tab/></text:span></text:p>
      <text:p text:style-name="P2"/>
      <text:p text:style-name="P2"/>
      <text:list xml:id="list34259435" text:continue-numbering="true" text:style-name="WWNum2">
        <text:list-item>
          <text:p text:style-name="P46"><text:span text:style-name="T5">Nome</text:span><text:span text:style-name="T7"> <text:tab/><text:tab/><text:tab/></text:span><text:span text:style-name="T5">nato</text:span><text:span text:style-name="T14"> </text:span><text:span text:style-name="T5">a </text:span><text:span text:style-name="T8"><text:s/></text:span><text:span text:style-name="T7"><text:tab/><text:tab/><text:tab/><text:tab/><text:tab/></text:span><text:span text:style-name="T9"> </text:span><text:span text:style-name="T5"><text:s/>il</text:span><text:span text:style-name="T7"> <text:tab/><text:tab/></text:span><text:span text:style-name="T5">residente</text:span><text:span text:style-name="T16"> </text:span><text:span text:style-name="T5">in </text:span><text:span text:style-name="T8"><text:s/></text:span><text:span text:style-name="T7"><text:tab/><text:tab/><text:tab/><text:tab/><text:tab/></text:span><text:span text:style-name="T5"> Via/Piazza</text:span><text:span text:style-name="T7"> <text:tab/><text:tab/><text:tab/><text:tab/></text:span><text:span text:style-name="T5">n.</text:span><text:span text:style-name="T7"> <text:tab/></text:span><text:span text:style-name="T5">Prov.</text:span><text:span text:style-name="T7"><text:tab/><text:tab/><text:tab/></text:span><text:span text:style-name="T5"> Cap.</text:span><text:span text:style-name="T7"> <text:tab/></text:span><text:span text:style-name="T5">Codice</text:span><text:span text:style-name="T20"> </text:span><text:span text:style-name="T5">Fiscale</text:span><text:span text:style-name="T18"> </text:span><text:span text:style-name="T8"><text:s/></text:span><text:span text:style-name="T7"><text:tab/><text:tab/><text:tab/><text:tab/></text:span></text:p>
        </text:list-item>
      </text:list>
      <text:p text:style-name="P4"><text:span text:style-name="T22">Telefono</text:span><text:span text:style-name="T26"> <text:tab/></text:span><text:span text:style-name="T22">e-mail</text:span><text:span text:style-name="T26"> <text:tab/></text:span><text:span text:style-name="T22">in qualità di legale</text:span><text:span text:style-name="T28"> </text:span><text:span text:style-name="T22">rappresentante</text:span></text:p>
      <text:h text:style-name="P38" text:outline-level="1">dell’Ente partner_____________________________________________________________________________________</text:h>
      <text:p text:style-name="P18"><text:span text:style-name="T22">avente sede legale</text:span><text:span text:style-name="T24"> </text:span><text:span text:style-name="T22">in</text:span><text:span text:style-name="T25"> </text:span><text:span text:style-name="T27"><text:s/></text:span><text:span text:style-name="T26"><text:tab/>__________________</text:span></text:p>
      <text:list xml:id="list34260301" text:continue-numbering="true" text:style-name="WWNum2">
        <text:list-item>
          <text:p text:style-name="P47"><text:span text:style-name="T5">Nome</text:span><text:span text:style-name="T7"> <text:tab/><text:tab/></text:span><text:span text:style-name="T5">nato</text:span><text:span text:style-name="T14"> </text:span><text:span text:style-name="T5">a</text:span><text:span text:style-name="T16"> </text:span><text:span text:style-name="T8"><text:s/></text:span><text:span text:style-name="T7"><text:tab/><text:tab/><text:tab/></text:span><text:span text:style-name="T13"> </text:span><text:span text:style-name="T5"><text:s/>il</text:span><text:span text:style-name="T7"> <text:tab/></text:span><text:span text:style-name="T5">residente in</text:span><text:span text:style-name="T7"> <text:tab/><text:tab/><text:tab/><text:tab/></text:span><text:span text:style-name="T5">Via/Piazza</text:span><text:span text:style-name="T7"> <text:tab/><text:tab/><text:tab/></text:span><text:span text:style-name="T5">n.</text:span><text:span text:style-name="T7"> <text:tab/></text:span><text:span text:style-name="T5">_Prov.</text:span><text:span text:style-name="T8"> </text:span><text:span text:style-name="T7"><text:tab/><text:tab/></text:span></text:p>
        </text:list-item>
      </text:list>
      <text:p text:style-name="P5"><text:span text:style-name="T22">Cap.</text:span><text:span text:style-name="T26"> <text:tab/></text:span><text:span text:style-name="T22"><text:tab/>Codice</text:span><text:span text:style-name="T24"> </text:span><text:span text:style-name="T22">Fiscale</text:span><text:span text:style-name="T29"> </text:span><text:span text:style-name="T27"><text:s/></text:span><text:span text:style-name="T26"><text:tab/></text:span></text:p>
      <text:p text:style-name="P19"><text:span text:style-name="T22">Telefono</text:span><text:span text:style-name="T26"> <text:tab/></text:span><text:span text:style-name="T22">e-mail</text:span><text:span text:style-name="T26"> <text:tab/></text:span><text:span text:style-name="T22">in qualità di</text:span><text:span text:style-name="T30"> </text:span><text:span text:style-name="T22">legale</text:span></text:p>
      <text:p text:style-name="P31"><text:span text:style-name="T5">rappresentante </text:span><text:span text:style-name="T3">dell’Ente</text:span><text:span text:style-name="T19"> </text:span><text:span text:style-name="T3">partner</text:span><text:span text:style-name="T11"> </text:span><text:span text:style-name="T7"><text:tab/></text:span></text:p>
      <text:p text:style-name="P20"><text:span text:style-name="T22">avente sede legale</text:span><text:span text:style-name="T24"> </text:span><text:span text:style-name="T22">in</text:span><text:span text:style-name="T25"> </text:span><text:span text:style-name="T27"><text:s/>_____________________________________________________________________</text:span></text:p>
      <text:p text:style-name="P21"/>
      <text:p text:style-name="P26">(Aggiungere righe qualora necessario all’indicazione di tutti i partner partecipanti)</text:p>
      <text:p text:style-name="P3"/>
      <text:h text:style-name="P39" text:outline-level="1">PREMESSO</text:h>
      <text:h text:style-name="P40" text:outline-level="1"/>
      <text:list xml:id="list624935236376780840" text:style-name="WWNum3">
        <text:list-item>
          <text:p text:style-name="P35">che l’Avviso in oggetto prevede la partecipazione, anche in forma aggregata, alla selezione per <text:s/>l’individuazione di un ETS qualificato disponibile alla co-progettazione e alla gestione DI INTERVENTI INNOVATIVI MIRATI A GESTIRE IL CENTRO SOCIALE POLIFUNZIONALE PER PERSONE DISABILI "BETTY FAIELLA" DELL’AZIENDA SPECIALE CONSORTILE CONSORZIO SOCIALE VALLE DELL’IRNO S6.</text:p>
        </text:list-item>
        <text:list-item>
          <text:p text:style-name="P35">che in caso di ATS non ancora costituita, gli enti intenzionati ad associarsi temporaneamente per la realizzazione della proposta progettuale, sono tenuti a presentare una lettera di intenti a costituire <text:soft-page-break/>un’ATS/ATI finalizzata alla realizzazione del relativo progetto;</text:p>
        </text:list-item>
      </text:list>
      <text:p text:style-name="P22"/>
      <text:p text:style-name="P22">tutto ciò premesso, in caso di selezione del progetto</text:p>
      <text:p text:style-name="P23"/>
      <text:h text:style-name="P41" text:outline-level="1"><text:s text:c="78"/>DICHIARANO</text:h>
      <text:list xml:id="list5177445940219415999" text:style-name="WWNum4">
        <text:list-item>
          <text:p text:style-name="P36"><text:span text:style-name="T23"><text:s/></text:span><text:span text:style-name="T22">l’intento di costituirsi in ATS/ATI, in caso di selezione, prima della stipula della convenzione;</text:span></text:p>
        </text:list-item>
      </text:list>
      <text:p text:style-name="P23"/>
      <text:list xml:id="list34271586" text:continue-numbering="true" text:style-name="WWNum4">
        <text:list-item>
          <text:p text:style-name="P42"><text:s/>di assegnare fin da ora il ruolo di mandatario/ente capofila a:</text:p>
        </text:list-item>
      </text:list>
      <text:p text:style-name="P2"/>
      <text:p text:style-name="P24"/>
      <text:list xml:id="list34260141" text:continue-numbering="true" text:style-name="WWNum4">
        <text:list-item>
          <text:p text:style-name="P37">di conferire all’Ente capofila, con un unico atto, mandato speciale collettivo con rappresentanza negli esatti termini e con il contenuto di cui all’Avviso che, a tal fine si intende qui integralmente richiamato;</text:p>
        </text:list-item>
      </text:list>
      <text:p text:style-name="P2"/>
      <text:list xml:id="list34280875" text:continue-numbering="true" text:style-name="WWNum4">
        <text:list-item>
          <text:p text:style-name="P43"><text:span text:style-name="T5">che la suddivisione tra i componenti dell’ATS/ATI delle attività avverrà secondo la seguente ipotesi di ripartizione</text:span><text:span text:style-name="T6">:</text:span></text:p>
        </text:list-item>
      </text:list>
      <text:p text:style-name="P28"/>
      <text:p text:style-name="P25"><text:span text:style-name="T22">Data</text:span><text:span text:style-name="T25"> </text:span><text:span text:style-name="T27"><text:s/></text:span><text:span text:style-name="T26"><text:tab/></text:span></text:p>
      <text:p text:style-name="P2"/>
      <text:p text:style-name="P2"/>
      <text:p text:style-name="P6"><text:span text:style-name="T22">Per la</text:span><text:span text:style-name="T25"> </text:span><text:span text:style-name="T27"><text:s/></text:span><text:span text:style-name="T26"><text:tab/></text:span></text:p>
      <text:p text:style-name="P2">Timbro della struttura e firma del Legale Rappresentante (con fotocopia del documento di riconoscimento)</text:p>
      <text:p text:style-name="P27"><text:span text:style-name="T22">Per la</text:span><text:span text:style-name="T25"> </text:span><text:span text:style-name="T27"><text:s/></text:span><text:span text:style-name="T26"><text:tab/></text:span></text:p>
      <text:p text:style-name="P2">Timbro della struttura e firma del Legale Rappresentante (con fotocopia del documento di riconoscimento)</text:p>
      <text:p text:style-name="P27"><text:span text:style-name="T22">Per la</text:span><text:span text:style-name="T25"> </text:span><text:span text:style-name="T27"><text:s/></text:span><text:span text:style-name="T26"><text:tab/></text:span></text:p>
      <text:p text:style-name="P2">Timbro della struttura e firma del Legale Rappresentante (con fotocopia del documento di riconoscimento)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ato Heavy" svg:font-family="'Lato Heavy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ato" svg:font-family="Lato" style:font-family-generic="system" style:font-pitch="variable"/>
    <style:font-face style:name="Lato Heavy1" svg:font-family="'Lato Heavy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0.376cm" fo:margin-right="0cm" fo:text-indent="0cm" style:auto-text-indent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76cm" fo:margin-right="0cm" fo:text-align="justify" style:justify-single-word="false" fo:text-indent="0cm" style:auto-text-indent="false"/>
      <style:text-properties style:font-name="Lato Heavy" fo:font-size="10pt" fo:font-weight="bold" style:font-name-asian="Lato Heavy1" style:font-size-asian="10pt" style:font-weight-asian="bold" style:font-name-complex="Lato Heavy1" style:font-size-complex="10pt" style:font-weight-complex="bold"/>
    </style:style>
    <style:style style:name="ListLabel_20_3" style:display-name="ListLabel 3" style:family="text">
      <style:text-properties fo:font-size="10pt" fo:letter-spacing="-0.002cm" fo:language="it" fo:country="IT" style:font-name-asian="Lato" style:font-size-asian="10pt" style:language-asian="en" style:country-asian="US" style:font-name-complex="Lato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2pt" style:font-name-asian="Lato" style:font-size-asian="12pt" style:font-name-complex="Times New Roman2" style:text-scale="105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386cm" fo:margin-left="0.37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2.113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3.84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5.56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7.29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9.019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0.74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2.47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86cm" fo:margin-left="14.1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7S</meta:editing-duration>
    <meta:editing-cycles>7</meta:editing-cycles>
    <meta:generator>OpenOffice/4.1.13$Win32 OpenOffice.org_project/4113m1$Build-9810</meta:generator>
    <dc:date>2024-10-18T14:01:08.71</dc:date>
    <meta:print-date>2024-10-18T13:58:29.59</meta:print-date>
    <meta:document-statistic meta:table-count="0" meta:image-count="0" meta:object-count="0" meta:page-count="3" meta:paragraph-count="39" meta:word-count="424" meta:character-count="3541"/>
    <meta:user-defined meta:name="Info 1"/>
    <meta:user-defined meta:name="Info 2"/>
    <meta:user-defined meta:name="Info 3"/>
    <meta:user-defined meta:name="Info 4"/>
  </office:meta>
</office:document-meta>
</file>