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ato Heavy" svg:font-family="'Lato Heavy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" svg:font-family="Lato" style:font-family-generic="system" style:font-pitch="variable"/>
    <style:font-face style:name="Lato Heavy1" svg:font-family="'Lato Heavy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 fo:font-weight="bold" style:font-weight-asian="bold"/>
    </style:style>
    <style:style style:name="P2" style:family="paragraph" style:parent-style-name="Text_20_body">
      <style:text-properties style:font-name="Calibri" fo:font-size="11pt" style:font-size-asian="11pt" style:font-name-complex="Calibri1" style:font-size-complex="11pt"/>
    </style:style>
    <style:style style:name="P3" style:family="paragraph" style:parent-style-name="Text_20_body">
      <style:text-properties style:font-name="Calibri" fo:font-size="11pt" fo:font-weight="bold" style:font-size-asian="11pt" style:font-weight-asian="bold" style:font-name-complex="Calibri1" style:font-size-complex="11pt"/>
    </style:style>
    <style:style style:name="P4" style:family="paragraph" style:parent-style-name="Text_20_body">
      <style:paragraph-properties>
        <style:tab-stops>
          <style:tab-stop style:position="7.597cm"/>
        </style:tab-stops>
      </style:paragraph-properties>
    </style:style>
    <style:style style:name="P5" style:family="paragraph" style:parent-style-name="Standard">
      <style:paragraph-properties fo:margin-top="0cm" fo:margin-bottom="0.282cm" fo:line-height="107%" fo:text-align="center" style:justify-single-word="false" fo:orphans="2" fo:widows="2"/>
      <style:text-properties fo:text-transform="uppercase" fo:color="#000000" style:font-name="Calibri" fo:font-weight="bold" style:font-name-asian="Times New Roman2" style:language-asian="it" style:country-asian="IT" style:font-weight-asian="bold" style:font-name-complex="Calibri1" style:font-weight-complex="bold"/>
    </style:style>
    <style:style style:name="P6" style:family="paragraph" style:parent-style-name="Standard">
      <style:paragraph-properties fo:margin-top="0cm" fo:margin-bottom="0.282cm" fo:line-height="107%" fo:text-align="end" style:justify-single-word="false" fo:orphans="2" fo:widows="2"/>
    </style:style>
    <style:style style:name="P7" style:family="paragraph" style:parent-style-name="Text_20_body">
      <style:paragraph-properties fo:margin-top="0cm" fo:margin-bottom="0.282cm" fo:line-height="105%" fo:text-align="start" style:justify-single-word="false" fo:orphans="2" fo:widows="2"/>
      <style:text-properties style:font-name="Trebuchet MS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top="0.019cm" fo:margin-bottom="0cm"/>
      <style:text-properties style:font-name="Calibri" fo:font-size="11pt" style:font-size-asian="11pt" style:font-name-complex="Calibri1" style:font-size-complex="11pt"/>
    </style:style>
    <style:style style:name="P9" style:family="paragraph" style:parent-style-name="Text_20_body">
      <style:paragraph-properties fo:margin-left="0cm" fo:margin-right="0.263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Text_20_body">
      <style:paragraph-properties fo:margin-top="0.009cm" fo:margin-bottom="0cm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margin-top="0.176cm" fo:margin-bottom="0cm"/>
      <style:text-properties fo:color="#1f1f1e" style:font-name="Calibri" style:text-underline-style="solid" style:text-underline-width="auto" style:text-underline-color="#000000" fo:font-weight="bold" style:font-weight-asian="bold" style:font-name-complex="Calibri1"/>
    </style:style>
    <style:style style:name="P12" style:family="paragraph" style:parent-style-name="Text_20_body">
      <style:paragraph-properties fo:margin-top="0.176cm" fo:margin-bottom="0cm">
        <style:tab-stops>
          <style:tab-stop style:position="6.496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.339cm" fo:margin-bottom="0cm">
        <style:tab-stops>
          <style:tab-stop style:position="7.597cm"/>
        </style:tab-stops>
      </style:paragraph-properties>
    </style:style>
    <style:style style:name="P14" style:family="paragraph" style:parent-style-name="List_20_Paragraph">
      <style:paragraph-properties fo:margin-left="0cm" fo:margin-right="0.268cm" fo:margin-top="0.185cm" fo:margin-bottom="0cm" fo:line-height="150%" fo:text-align="justify" style:justify-single-word="false" fo:text-indent="0cm" style:auto-text-indent="false">
        <style:tab-stops>
          <style:tab-stop style:position="0.762cm"/>
          <style:tab-stop style:position="2.27cm"/>
          <style:tab-stop style:position="4.122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7.346cm"/>
          <style:tab-stop style:position="17.441cm"/>
        </style:tab-stops>
      </style:paragraph-properties>
    </style:style>
    <style:style style:name="P15" style:family="paragraph" style:parent-style-name="Standard">
      <style:paragraph-properties fo:margin-top="0.175cm" fo:margin-bottom="0cm"/>
      <style:text-properties style:font-name="Calibri" fo:font-weight="bold" style:font-weight-asian="bold" style:font-name-complex="Calibri1"/>
    </style:style>
    <style:style style:name="P16" style:family="paragraph" style:parent-style-name="Standard">
      <style:paragraph-properties fo:margin-left="6.604cm" fo:margin-right="0cm" fo:margin-top="0.176cm" fo:margin-bottom="0cm" fo:text-indent="-5.793cm" style:auto-text-indent="false"/>
      <style:text-properties style:font-name="Trebuchet MS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6.604cm" fo:margin-right="0cm" fo:margin-top="0.176cm" fo:margin-bottom="0cm" fo:text-align="end" style:justify-single-word="false" fo:text-indent="-5.793cm" style:auto-text-indent="false"/>
      <style:text-properties style:font-name="Trebuchet MS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List_20_Paragraph">
      <style:paragraph-properties fo:margin-left="0cm" fo:margin-right="0cm" fo:text-indent="0cm" style:auto-text-indent="false">
        <style:tab-stops>
          <style:tab-stop style:position="0.67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20" style:family="paragraph" style:parent-style-name="Text_20_body">
      <style:paragraph-properties fo:margin-top="0.011cm" fo:margin-bottom="0cm"/>
      <style:text-properties style:font-name="Calibri" fo:font-size="11pt" style:font-size-asian="11pt" style:font-name-complex="Calibri1" style:font-size-complex="11pt"/>
    </style:style>
    <style:style style:name="P21" style:family="paragraph" style:parent-style-name="Text_20_body">
      <style:paragraph-properties fo:margin-top="0.046cm" fo:margin-bottom="0cm">
        <style:tab-stops>
          <style:tab-stop style:position="17.044cm"/>
        </style:tab-stops>
      </style:paragraph-properties>
    </style:style>
    <style:style style:name="P22" style:family="paragraph" style:parent-style-name="Normale_20__28_Web_29_" style:master-page-name="">
      <style:paragraph-properties fo:margin-left="0cm" fo:margin-right="0.132cm" fo:margin-top="0cm" fo:margin-bottom="0.28cm" fo:line-height="104%" fo:text-align="justify" style:justify-single-word="false" fo:text-indent="0cm" style:auto-text-indent="false" style:page-number="auto"/>
    </style:style>
    <style:style style:name="P23" style:family="paragraph" style:parent-style-name="Standard" style:master-page-name="">
      <style:paragraph-properties fo:margin-left="6.604cm" fo:margin-right="0.111cm" fo:margin-top="0.176cm" fo:margin-bottom="0cm" fo:text-align="end" style:justify-single-word="false" fo:text-indent="-5.793cm" style:auto-text-indent="false" style:page-number="auto"/>
      <style:text-properties style:font-name="Trebuchet MS" fo:font-size="10pt" fo:font-weight="bold" style:font-size-asian="10pt" style:font-weight-asian="bold" style:font-size-complex="10pt"/>
    </style:style>
    <style:style style:name="P24" style:family="paragraph" style:parent-style-name="Standard" style:master-page-name="">
      <style:paragraph-properties fo:margin-left="6.604cm" fo:margin-right="0.088cm" fo:margin-top="0.176cm" fo:margin-bottom="0cm" fo:text-align="end" style:justify-single-word="false" fo:text-indent="-5.793cm" style:auto-text-indent="false" style:page-number="auto"/>
      <style:text-properties style:font-name="Trebuchet MS" fo:font-size="10pt" fo:font-weight="bold" style:font-size-asian="10pt" style:font-weight-asian="bold" style:font-size-complex="10pt"/>
    </style:style>
    <style:style style:name="P25" style:family="paragraph" style:parent-style-name="Text_20_body" style:master-page-name="Standard">
      <style:paragraph-properties fo:margin-top="0.007cm" fo:margin-bottom="0cm" style:page-number="auto"/>
      <style:text-properties style:font-name="Times New Roman" fo:font-size="9pt" style:font-size-asian="9pt"/>
    </style:style>
    <style:style style:name="P26" style:family="paragraph" style:parent-style-name="Text_20_body" style:list-style-name="WWNum3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7" style:family="paragraph" style:parent-style-name="Text_20_body" style:list-style-name="WWNum2" style:master-page-name="">
      <style:paragraph-properties fo:margin-left="0cm" fo:margin-right="0.023cm" fo:margin-top="0.002cm" fo:margin-bottom="0cm" fo:line-height="150%" fo:text-align="justify" style:justify-single-word="false" fo:text-indent="0cm" style:auto-text-indent="false" style:page-number="auto">
        <style:tab-stops>
          <style:tab-stop style:position="0.762cm"/>
          <style:tab-stop style:position="2.859cm"/>
          <style:tab-stop style:position="3.385cm"/>
          <style:tab-stop style:position="7.636cm"/>
          <style:tab-stop style:position="9.654cm"/>
          <style:tab-stop style:position="11.252cm"/>
          <style:tab-stop style:position="13.391cm"/>
          <style:tab-stop style:position="13.686cm"/>
          <style:tab-stop style:position="13.767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28" style:family="paragraph" style:parent-style-name="Text_20_body" style:list-style-name="WWNum4">
      <style:paragraph-properties fo:margin-top="0.203cm" fo:margin-bottom="0cm" fo:text-align="justify" style:justify-single-word="false"/>
      <style:text-properties fo:font-size="11pt" style:font-size-asian="11pt" style:font-size-complex="11pt"/>
    </style:style>
    <style:style style:name="P29" style:family="paragraph" style:parent-style-name="Text_20_body" style:list-style-name="WWNum4">
      <style:paragraph-properties fo:margin-top="0.175cm" fo:margin-bottom="0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0" style:family="paragraph" style:parent-style-name="List_20_Paragraph" style:list-style-name="WWNum4">
      <style:paragraph-properties fo:text-align="justify" style:justify-single-word="false">
        <style:tab-stops>
          <style:tab-stop style:position="0.67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31" style:family="paragraph" style:parent-style-name="List_20_Paragraph" style:list-style-name="WWNum4">
      <style:paragraph-properties fo:text-align="justify" style:justify-single-word="false">
        <style:tab-stops>
          <style:tab-stop style:position="0.67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List_20_Paragraph" style:list-style-name="WWNum2">
      <style:paragraph-properties fo:margin-left="0cm" fo:margin-right="0.268cm" fo:margin-top="0.185cm" fo:margin-bottom="0cm" fo:line-height="150%" fo:text-align="justify" style:justify-single-word="false" fo:text-indent="0cm" style:auto-text-indent="false">
        <style:tab-stops>
          <style:tab-stop style:position="0.762cm"/>
          <style:tab-stop style:position="2.27cm"/>
          <style:tab-stop style:position="4.122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7.346cm"/>
          <style:tab-stop style:position="17.441cm"/>
        </style:tab-stops>
      </style:paragraph-properties>
    </style:style>
    <style:style style:name="P33" style:family="paragraph" style:parent-style-name="List_20_Paragraph" style:list-style-name="WWNum2">
      <style:paragraph-properties fo:margin-top="0.002cm" fo:margin-bottom="0cm" fo:line-height="151%">
        <style:tab-stops>
          <style:tab-stop style:position="0.762cm"/>
          <style:tab-stop style:position="2.859cm"/>
          <style:tab-stop style:position="5.756cm"/>
          <style:tab-stop style:position="7.292cm"/>
          <style:tab-stop style:position="10.239cm"/>
          <style:tab-stop style:position="11.774cm"/>
          <style:tab-stop style:position="11.933cm"/>
          <style:tab-stop style:position="13.04cm"/>
          <style:tab-stop style:position="17.265cm"/>
          <style:tab-stop style:position="17.346cm"/>
        </style:tab-stops>
      </style:paragraph-properties>
    </style:style>
    <style:style style:name="P34" style:family="paragraph" style:parent-style-name="List_20_Paragraph" style:list-style-name="WWNum2">
      <style:paragraph-properties fo:margin-left="0cm" fo:margin-right="0.235cm" fo:margin-top="0.002cm" fo:margin-bottom="0cm" fo:line-height="151%" fo:text-indent="0cm" style:auto-text-indent="false">
        <style:tab-stops>
          <style:tab-stop style:position="0.762cm"/>
          <style:tab-stop style:position="2.859cm"/>
          <style:tab-stop style:position="5.756cm"/>
          <style:tab-stop style:position="7.292cm"/>
          <style:tab-stop style:position="10.239cm"/>
          <style:tab-stop style:position="11.774cm"/>
          <style:tab-stop style:position="11.933cm"/>
          <style:tab-stop style:position="13.04cm"/>
          <style:tab-stop style:position="17.265cm"/>
          <style:tab-stop style:position="17.346cm"/>
        </style:tab-stops>
      </style:paragraph-properties>
    </style:style>
    <style:style style:name="P35" style:family="paragraph" style:parent-style-name="List_20_Paragraph" style:list-style-name="WWNum2">
      <style:paragraph-properties fo:margin-left="0cm" fo:margin-right="0cm" fo:margin-top="0.002cm" fo:margin-bottom="0cm" fo:line-height="151%" fo:text-indent="0cm" style:auto-text-indent="false">
        <style:tab-stops>
          <style:tab-stop style:position="0.762cm"/>
          <style:tab-stop style:position="2.859cm"/>
          <style:tab-stop style:position="5.756cm"/>
          <style:tab-stop style:position="7.292cm"/>
          <style:tab-stop style:position="10.239cm"/>
          <style:tab-stop style:position="11.774cm"/>
          <style:tab-stop style:position="11.933cm"/>
          <style:tab-stop style:position="13.04cm"/>
          <style:tab-stop style:position="17.265cm"/>
          <style:tab-stop style:position="17.346cm"/>
        </style:tab-stops>
      </style:paragraph-properties>
    </style:style>
    <style:style style:name="P36" style:family="paragraph" style:parent-style-name="List_20_Paragraph" style:list-style-name="WWNum2">
      <style:paragraph-properties fo:margin-left="0cm" fo:margin-right="0cm" fo:margin-top="0.002cm" fo:margin-bottom="0cm" fo:line-height="151%" fo:text-indent="0cm" style:auto-text-indent="false">
        <style:tab-stops>
          <style:tab-stop style:position="0.762cm"/>
          <style:tab-stop style:position="2.859cm"/>
          <style:tab-stop style:position="5.756cm"/>
          <style:tab-stop style:position="7.292cm"/>
          <style:tab-stop style:position="10.239cm"/>
          <style:tab-stop style:position="11.774cm"/>
          <style:tab-stop style:position="11.933cm"/>
          <style:tab-stop style:position="13.04cm"/>
          <style:tab-stop style:position="16.956cm"/>
          <style:tab-stop style:position="17.265cm"/>
        </style:tab-stops>
      </style:paragraph-properties>
    </style:style>
    <style:style style:name="P37" style:family="paragraph" style:parent-style-name="List_20_Paragraph" style:list-style-name="WWNum2">
      <style:paragraph-properties fo:margin-left="0cm" fo:margin-right="0cm" fo:margin-top="0.002cm" fo:margin-bottom="0cm" fo:line-height="151%" fo:text-indent="0cm" style:auto-text-indent="false">
        <style:tab-stops>
          <style:tab-stop style:position="0.762cm"/>
          <style:tab-stop style:position="2.859cm"/>
          <style:tab-stop style:position="5.756cm"/>
          <style:tab-stop style:position="7.292cm"/>
          <style:tab-stop style:position="10.239cm"/>
          <style:tab-stop style:position="11.774cm"/>
          <style:tab-stop style:position="11.933cm"/>
          <style:tab-stop style:position="13.04cm"/>
          <style:tab-stop style:position="16.889cm"/>
          <style:tab-stop style:position="17.265cm"/>
        </style:tab-stops>
      </style:paragraph-properties>
    </style:style>
    <style:style style:name="P38" style:family="paragraph" style:parent-style-name="List_20_Paragraph" style:list-style-name="WWNum2">
      <style:paragraph-properties fo:margin-left="0cm" fo:margin-right="0cm" fo:margin-top="0.002cm" fo:margin-bottom="0cm" fo:line-height="151%" fo:text-align="justify" style:justify-single-word="false" fo:text-indent="0cm" style:auto-text-indent="false">
        <style:tab-stops>
          <style:tab-stop style:position="0.762cm"/>
          <style:tab-stop style:position="2.859cm"/>
          <style:tab-stop style:position="5.756cm"/>
          <style:tab-stop style:position="7.292cm"/>
          <style:tab-stop style:position="10.239cm"/>
          <style:tab-stop style:position="11.774cm"/>
          <style:tab-stop style:position="11.933cm"/>
          <style:tab-stop style:position="13.04cm"/>
          <style:tab-stop style:position="16.956cm"/>
          <style:tab-stop style:position="17.022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39" style:family="paragraph" style:parent-style-name="Heading_20_1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Calibri" fo:font-size="11pt" style:font-size-asian="11pt" style:font-name-complex="Calibri1" style:font-size-complex="11pt"/>
    </style:style>
    <style:style style:name="P40" style:family="paragraph" style:parent-style-name="Heading_20_1">
      <style:paragraph-properties fo:margin-left="0cm" fo:margin-right="7.604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style:font-name-asian="Calibri1" style:font-name-complex="Times New Roman2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text-scale="95%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complex="Calibri1" style:text-scale="105%"/>
    </style:style>
    <style:style style:name="T6" style:family="text">
      <style:text-properties style:font-name="Calibri" style:text-underline-style="solid" style:text-underline-width="auto" style:text-underline-color="font-color" style:font-name-complex="Calibri1"/>
    </style:style>
    <style:style style:name="T7" style:family="text">
      <style:text-properties style:font-name="Calibri" style:text-underline-style="solid" style:text-underline-width="auto" style:text-underline-color="font-color" style:font-name-complex="Calibri1" style:text-scale="98%"/>
    </style:style>
    <style:style style:name="T8" style:family="text">
      <style:text-properties style:font-name="Calibri" style:text-underline-style="solid" style:text-underline-width="auto" style:text-underline-color="font-color" style:font-name-complex="Calibri1" style:text-scale="31%"/>
    </style:style>
    <style:style style:name="T9" style:family="text">
      <style:text-properties style:font-name="Calibri" style:text-underline-style="solid" style:text-underline-width="auto" style:text-underline-color="font-color" style:font-name-complex="Calibri1" style:text-scale="2%"/>
    </style:style>
    <style:style style:name="T10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text-scale="2%"/>
    </style:style>
    <style:style style:name="T11" style:family="text">
      <style:text-properties style:font-name="Calibri" fo:letter-spacing="-0.002cm" style:font-name-complex="Calibri1"/>
    </style:style>
    <style:style style:name="T12" style:family="text">
      <style:text-properties style:font-name="Calibri" fo:letter-spacing="-0.002cm" style:text-underline-style="solid" style:text-underline-width="auto" style:text-underline-color="font-color" style:font-name-complex="Calibri1"/>
    </style:style>
    <style:style style:name="T13" style:family="text">
      <style:text-properties style:font-name="Calibri" fo:letter-spacing="-0.002cm" style:text-underline-style="none" style:font-name-complex="Calibri1"/>
    </style:style>
    <style:style style:name="T14" style:family="text">
      <style:text-properties style:font-name="Calibri" fo:letter-spacing="-0.004cm" style:font-name-complex="Calibri1"/>
    </style:style>
    <style:style style:name="T15" style:family="text">
      <style:text-properties style:font-name="Calibri" fo:letter-spacing="-0.009cm" style:font-name-complex="Calibri1"/>
    </style:style>
    <style:style style:name="T16" style:family="text">
      <style:text-properties style:font-name="Calibri" fo:letter-spacing="0.002cm" style:font-name-complex="Calibri1"/>
    </style:style>
    <style:style style:name="T17" style:family="text">
      <style:text-properties style:font-name="Calibri" fo:letter-spacing="-0.005cm" style:font-name-complex="Calibri1"/>
    </style:style>
    <style:style style:name="T18" style:family="text">
      <style:text-properties style:font-name="Calibri" fo:letter-spacing="-0.014cm" fo:font-weight="bold" style:font-weight-asian="bold" style:font-name-complex="Calibri1"/>
    </style:style>
    <style:style style:name="T19" style:family="text">
      <style:text-properties style:font-name="Calibri" fo:font-size="11pt" style:font-size-asian="11pt" style:font-name-complex="Calibri1" style:font-size-complex="11pt"/>
    </style:style>
    <style:style style:name="T20" style:family="text">
      <style:text-properties style:font-name="Calibri" fo:font-size="11pt" fo:letter-spacing="-0.005cm" style:font-size-asian="11pt" style:font-name-complex="Calibri1" style:font-size-complex="11pt"/>
    </style:style>
    <style:style style:name="T21" style:family="text">
      <style:text-properties style:font-name="Calibri" fo:font-size="11pt" fo:letter-spacing="-0.004cm" style:font-size-asian="11pt" style:font-name-complex="Calibri1" style:font-size-complex="11pt"/>
    </style:style>
    <style:style style:name="T22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23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 style:text-scale="98%"/>
    </style:style>
    <style:style style:name="T24" style:family="text">
      <style:text-properties style:font-name="Calibri" fo:font-size="14pt" fo:font-style="italic" fo:font-weight="bold" style:font-name-asian="Calibri1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25" style:family="text">
      <style:text-properties style:font-name="Calibri" style:text-underline-style="none" style:font-name-complex="Calibri1"/>
    </style:style>
    <style:style style:name="T26" style:family="text">
      <style:text-properties style:font-name="Calibri" fo:font-weight="normal" style:font-weight-asian="normal" style:font-name-complex="Calibri1" style:font-weight-complex="normal" style:text-scale="95%"/>
    </style:style>
    <style:style style:name="T27" style:family="text">
      <style:text-properties fo:text-transform="uppercase" fo:color="#000000" fo:font-style="italic" style:text-underline-style="none" style:font-name-asian="Times New Roman2" style:language-asian="it" style:country-asian="IT" style:font-style-asian="italic" style:font-name-complex="Calibri1" style:font-style-complex="italic"/>
    </style:style>
    <style:style style:name="T28" style:family="text">
      <style:text-properties fo:text-transform="uppercase" fo:color="#000000" style:font-name="Trebuchet MS1" fo:font-size="12pt" fo:font-weight="bold" fo:background-color="#ffffff" style:font-size-asian="12pt" style:font-weight-asian="bold" style:font-name-complex="Trebuchet MS1" style:font-size-complex="12pt" style:font-weight-complex="bold"/>
    </style:style>
    <style:style style:name="T29" style:family="text">
      <style:text-properties fo:text-transform="uppercase" fo:color="#000000" style:font-name="Trebuchet MS1" fo:font-size="12pt" fo:font-weight="bold" style:font-size-asian="12pt" style:font-weight-asian="bold" style:font-name-complex="Trebuchet MS1" style:font-size-complex="12pt" style:font-weight-complex="bold"/>
    </style:style>
    <style:style style:name="T30" style:family="text">
      <style:text-properties fo:text-transform="uppercase" style:font-name="Trebuchet MS1" fo:font-size="12pt" fo:font-weight="bold" style:font-size-asian="12pt" style:font-weight-asian="bold" style:font-name-complex="Trebuchet MS1" style:font-size-complex="12pt" style:font-weight-complex="bold"/>
    </style:style>
    <style:style style:name="T31" style:family="text">
      <style:text-properties fo:color="#0000ff" fo:font-style="italic" style:text-underline-style="none" style:font-name-asian="Times New Roman2" style:language-asian="it" style:country-asian="IT" style:font-style-asian="italic" style:font-name-complex="Times New Roman2" style:font-style-complex="italic"/>
    </style:style>
    <style:style style:name="T32" style:family="text">
      <style:text-properties style:font-name="Trebuchet MS1" fo:font-size="10pt" style:font-size-asian="10pt" style:font-size-complex="10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text-scale="98%"/>
    </style:style>
    <style:style style:name="T35" style:family="text">
      <style:text-properties fo:letter-spacing="-0.005cm" style:text-underline-style="none"/>
    </style:style>
    <style:style style:name="T36" style:family="text">
      <style:text-properties fo:letter-spacing="-0.004cm" style:text-underline-style="solid" style:text-underline-width="auto" style:text-underline-color="font-color"/>
    </style:style>
    <style:style style:name="T3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><text:span text:style-name="T1"><text:s/></text:span><text:span text:style-name="T24">Allegato B</text:span></text:p>
      <text:p text:style-name="P18"/>
      <text:p text:style-name="P17">Spett.le AZIENDA SPECIALE CONSORTILE </text:p>
      <text:p text:style-name="P17">CONSORZIO SOCIALE VALLE DELL’IRNO S6 </text:p>
      <text:p text:style-name="P17"><text:bookmark-start text:name="_Hlk164763524"/>Via Aldo Moro </text:p>
      <text:p text:style-name="P23">84081 - BARONI<text:bookmark-end text:name="_Hlk164763524"/>SSI (SA)</text:p>
      <text:p text:style-name="P24"><text:span text:style-name="T27">pec: </text:span><text:span text:style-name="T31">consorziovalleirnos6@pec.it</text:span><text:bookmark-start text:name="_Hlk163462322"/></text:p>
      <text:p text:style-name="P17"><text:bookmark-end text:name="_Hlk163462322"/></text:p>
      <text:p text:style-name="P5"/>
      <text:p text:style-name="P22"><text:span text:style-name="Car._20_predefinito_20_paragrafo"><text:span text:style-name="T28">Avviso pubblico finalizzato all’individuazione di un Ente del Terzo <text:s text:c="8"/>Settore disponibile alla co-progettazione (ai sensi dell’art.55 del D.Lgs. n.117/2017) </text:span></text:span><text:bookmark text:name="_Hlk1636450241"/><text:span text:style-name="Car._20_predefinito_20_paragrafo"><text:span text:style-name="T28">e </text:span></text:span><text:span text:style-name="Car._20_predefinito_20_paragrafo"><text:span text:style-name="T30">realizzazione di interventi mirati alla </text:span></text:span><text:span text:style-name="Car._20_predefinito_20_paragrafo"><text:span text:style-name="T29">GESTIONE DELLA PUA PORTA UNITARIA Di ACCESSO DELL'AMBITO TERRITORIALE S6 Regione Campania - FONDI FUA – CIG: </text:span></text:span><text:span text:style-name="Car._20_predefinito_20_paragrafo"><text:span text:style-name="T28">B4CF87EAF2</text:span></text:span></text:p>
      <text:p text:style-name="P7"/>
      <text:p text:style-name="P16">LETTERA D’INTENTI A COSTITUIRE UN’ASSOCIAZIONE TEMPORANEA DI SCOPO/ASSOCIAZIONE TEMPORANEA DI IMPRESA</text:p>
      <text:p text:style-name="P1"/>
      <text:p text:style-name="P15">I sottoscritti</text:p>
      <text:list xml:id="list6057816937665834866" text:style-name="WWNum2">
        <text:list-item>
          <text:p text:style-name="P32"><text:span text:style-name="T4">Nome e Cognome____________________________________</text:span><text:span text:style-name="T25"> </text:span><text:span text:style-name="T4">nato</text:span><text:span text:style-name="T11"> </text:span><text:span text:style-name="T4">a </text:span><text:span text:style-name="T7"><text:s/></text:span><text:span text:style-name="T6"><text:tab/><text:tab/><text:tab/><text:tab/><text:tab/><text:tab/><text:tab/></text:span></text:p>
          <text:p text:style-name="P32"><text:span text:style-name="T4">il </text:span><text:span text:style-name="T6"><text:s/><text:tab/><text:tab/></text:span><text:span text:style-name="T4">residente</text:span><text:span text:style-name="T11"> </text:span><text:span text:style-name="T4">in _______________Via/Piazza</text:span><text:span text:style-name="T25"> ____________</text:span><text:span text:style-name="T6"><text:tab/></text:span><text:span text:style-name="T4">n.</text:span><text:span text:style-name="T6"> <text:tab/></text:span><text:span text:style-name="T4">Prov.</text:span><text:span text:style-name="T6"><text:tab/><text:tab/></text:span></text:p>
          <text:p text:style-name="P32"><text:span text:style-name="T4">Cap.</text:span><text:span text:style-name="T6"> <text:tab/> </text:span><text:span text:style-name="T4">Codice</text:span><text:span text:style-name="T15"> </text:span><text:span text:style-name="T4">Fiscale</text:span><text:span text:style-name="T16"> </text:span><text:span text:style-name="T7"><text:s/></text:span><text:span text:style-name="T6"><text:tab/><text:tab/><text:tab/>______<text:tab/> <text:s text:c="3"/></text:span><text:span text:style-name="T4"><text:s/>Telefono ___</text:span><text:span text:style-name="T6"> <text:tab/>___________</text:span><text:span text:style-name="T25"> </text:span></text:p>
          <text:p text:style-name="P32"><text:span text:style-name="T11">e-mail </text:span><text:span text:style-name="T12"><text:tab/><text:tab/><text:tab/><text:tab/></text:span><text:span text:style-name="T13"> </text:span><text:span text:style-name="T4">in<text:tab/>qualità di </text:span><text:span text:style-name="T17">legale </text:span><text:span text:style-name="T4">rappresentante </text:span><text:span text:style-name="T2">dell’Ente </text:span><text:span text:style-name="T3">Capofila </text:span><text:span text:style-name="T26">_____________________________________________________</text:span></text:p>
        </text:list-item>
      </text:list>
      <text:p text:style-name="P14"><text:span text:style-name="T4">avente sede legale</text:span><text:span text:style-name="T17"> </text:span><text:span text:style-name="T4">in</text:span><text:span text:style-name="T14"> ______________________________________________________________</text:span></text:p>
      <text:p text:style-name="P2"/>
      <text:p text:style-name="P8"/>
      <text:list xml:id="list30356681" text:continue-numbering="true" text:style-name="WWNum2">
        <text:list-item>
          <text:p text:style-name="P33"><text:span text:style-name="T25">Nome e Cognome_</text:span><text:span text:style-name="T6">___________________________________</text:span><text:span text:style-name="T25"> </text:span><text:span text:style-name="T4">nato</text:span><text:span text:style-name="T11"> </text:span><text:span text:style-name="T4">a</text:span><text:span text:style-name="T14"> </text:span><text:span text:style-name="T7"><text:s/></text:span><text:span text:style-name="T6"><text:tab/>________________</text:span></text:p>
          <text:p text:style-name="P34"><text:span text:style-name="T4">il</text:span><text:span text:style-name="T6"> <text:tab/> <text:s text:c="4"/>____ </text:span><text:span text:style-name="T4">residente</text:span><text:span text:style-name="T11"> </text:span><text:span text:style-name="T4">in</text:span><text:span text:style-name="T14"> </text:span><text:span text:style-name="T7"><text:s/></text:span><text:span text:style-name="T6"><text:tab/><text:tab/></text:span><text:span text:style-name="T4"> Via/Piazza</text:span><text:span text:style-name="T6"> <text:tab/><text:tab/><text:tab/></text:span><text:span text:style-name="T25"> n.</text:span><text:span text:style-name="T6"><text:tab/></text:span><text:span text:style-name="T4">Prov.</text:span><text:span text:style-name="T6"> ______</text:span></text:p>
          <text:p text:style-name="P34"><text:span text:style-name="T4">Cap.</text:span><text:span text:style-name="T6"> <text:tab/></text:span><text:span text:style-name="T4">Codice</text:span><text:span text:style-name="T14"> </text:span><text:span text:style-name="T4">Fiscale</text:span><text:span text:style-name="T16"> </text:span><text:span text:style-name="T7"><text:s/></text:span><text:span text:style-name="T6"><text:tab/><text:tab/>____________</text:span><text:span text:style-name="T8"> </text:span><text:span text:style-name="T4"><text:s/>Telefono</text:span><text:span text:style-name="T6"> <text:tab/>____________<text:tab/></text:span></text:p>
          <text:p text:style-name="P34"><text:span text:style-name="T4">e-mail</text:span><text:span text:style-name="T6"> <text:tab/><text:tab/><text:tab/></text:span><text:span text:style-name="T25"> </text:span><text:span text:style-name="T4">in qualità di legale rappresentante </text:span><text:span text:style-name="T2">dell’Ente</text:span><text:span text:style-name="T18"> </text:span><text:span text:style-name="T2">partner</text:span><text:span text:style-name="T6"><text:tab/><text:tab/><text:tab/><text:tab/><text:tab/><text:tab/><text:tab/></text:span><text:span text:style-name="T9"> </text:span></text:p>
        </text:list-item>
      </text:list>
      <text:p text:style-name="P21"><text:span text:style-name="T19">avente sede legale</text:span><text:span text:style-name="T20"> </text:span><text:span text:style-name="T19">in</text:span><text:span text:style-name="T21"> </text:span><text:span text:style-name="T23"><text:s/></text:span><text:span text:style-name="T22"><text:tab/></text:span></text:p>
      <text:p text:style-name="P2"/>
      <text:p text:style-name="P2"/>
      <text:p text:style-name="P2"/>
      <text:p text:style-name="P2"><text:soft-page-break/></text:p>
      <text:list xml:id="list30361201" text:continue-numbering="true" text:style-name="WWNum2">
        <text:list-item>
          <text:p text:style-name="P33"><text:span text:style-name="T25">Nome e Cognome_</text:span><text:span text:style-name="T6">___________________________________</text:span><text:span text:style-name="T25"> </text:span><text:span text:style-name="T4">nato</text:span><text:span text:style-name="T11"> </text:span><text:span text:style-name="T4">a</text:span><text:span text:style-name="T14"> </text:span><text:span text:style-name="T7"><text:s/></text:span><text:span text:style-name="T6"><text:tab/>______________<text:tab/>____________________</text:span></text:p>
          <text:p text:style-name="P35"><text:span text:style-name="T4">il</text:span><text:span text:style-name="T6"> <text:tab/> <text:s text:c="4"/>____ </text:span><text:span text:style-name="T4">residente</text:span><text:span text:style-name="T11"> </text:span><text:span text:style-name="T4">in</text:span><text:span text:style-name="T14"> </text:span><text:span text:style-name="T7"><text:s/></text:span><text:span text:style-name="T6"><text:tab/><text:tab/></text:span><text:span text:style-name="T4"> Via/Piazza</text:span><text:span text:style-name="T6"> <text:tab/><text:tab/><text:tab/></text:span><text:span text:style-name="T25"> n.</text:span><text:span text:style-name="T6"><text:tab/></text:span><text:span text:style-name="T4">Prov.</text:span><text:span text:style-name="T6"> ______</text:span></text:p>
          <text:p text:style-name="P35"><text:span text:style-name="T4">Cap.</text:span><text:span text:style-name="T6"> <text:tab/></text:span><text:span text:style-name="T4">Codice</text:span><text:span text:style-name="T14"> </text:span><text:span text:style-name="T4">Fiscale</text:span><text:span text:style-name="T16"> </text:span><text:span text:style-name="T7"><text:s/></text:span><text:span text:style-name="T6"><text:tab/><text:tab/>____________</text:span><text:span text:style-name="T8"> </text:span><text:span text:style-name="T4"><text:s/>Telefono</text:span><text:span text:style-name="T6"> <text:tab/>________________________</text:span></text:p>
          <text:p text:style-name="P35"><text:span text:style-name="T4">e-mail</text:span><text:span text:style-name="T6"> <text:tab/><text:tab/><text:tab/></text:span><text:span text:style-name="T25"> </text:span><text:span text:style-name="T4">in qualità di legale rappresentante </text:span><text:span text:style-name="T2">dell’Ente</text:span><text:span text:style-name="T18"> </text:span><text:span text:style-name="T2">partner</text:span><text:span text:style-name="T10"> </text:span></text:p>
          <text:p text:style-name="P36"><text:span text:style-name="T19">avente sede legale</text:span><text:span text:style-name="T20"> </text:span><text:span text:style-name="T19">in</text:span><text:span text:style-name="T21"> </text:span><text:span text:style-name="T23"><text:s/>___________________________________________________</text:span><text:span text:style-name="T22"><text:tab/></text:span></text:p>
          <text:p text:style-name="P27"/>
        </text:list-item>
        <text:list-item>
          <text:p text:style-name="P33"><text:span text:style-name="T25">Nome e Cognome_</text:span><text:span text:style-name="T6">___________________________________</text:span><text:span text:style-name="T25"> </text:span><text:span text:style-name="T4">nato</text:span><text:span text:style-name="T11"> </text:span><text:span text:style-name="T4">a</text:span><text:span text:style-name="T14"> </text:span><text:span text:style-name="T7"><text:s/></text:span><text:span text:style-name="T6"><text:tab/>_____________</text:span></text:p>
          <text:p text:style-name="P35"><text:span text:style-name="T4">il</text:span><text:span text:style-name="T6"> <text:tab/> <text:s text:c="4"/>____ </text:span><text:span text:style-name="T4">residente</text:span><text:span text:style-name="T11"> </text:span><text:span text:style-name="T4">in</text:span><text:span text:style-name="T14"> </text:span><text:span text:style-name="T7"><text:s/></text:span><text:span text:style-name="T6"><text:tab/><text:tab/></text:span><text:span text:style-name="T4"> Via/Piazza</text:span><text:span text:style-name="T6"> <text:tab/><text:tab/><text:tab/></text:span><text:span text:style-name="T25"> n.</text:span><text:span text:style-name="T6"><text:tab/></text:span><text:span text:style-name="T4">Prov.</text:span><text:span text:style-name="T6"> ______</text:span></text:p>
          <text:p text:style-name="P37"><text:span text:style-name="T4">Cap.</text:span><text:span text:style-name="T6"> <text:tab/></text:span><text:span text:style-name="T4">Codice</text:span><text:span text:style-name="T14"> </text:span><text:span text:style-name="T4">Fiscale</text:span><text:span text:style-name="T16"> </text:span><text:span text:style-name="T7"><text:s/></text:span><text:span text:style-name="T6"><text:tab/><text:tab/>____________</text:span><text:span text:style-name="T8"> </text:span><text:span text:style-name="T4"><text:s/>Telefono</text:span><text:span text:style-name="T6"> <text:tab/>________<text:tab/></text:span></text:p>
          <text:p text:style-name="P35"><text:span text:style-name="T4">e-mail</text:span><text:span text:style-name="T6"> <text:tab/><text:tab/><text:tab/></text:span><text:span text:style-name="T25"> </text:span><text:span text:style-name="T4">in qualità di legale rappresentante </text:span><text:span text:style-name="T2">dell’Ente</text:span><text:span text:style-name="T18"> </text:span><text:span text:style-name="T2">partner</text:span><text:span text:style-name="T10"> </text:span></text:p>
          <text:p text:style-name="P38"><text:span text:style-name="T37">avente sede legale</text:span><text:span text:style-name="T35"> </text:span><text:span text:style-name="T37">in</text:span><text:span text:style-name="T36"> </text:span><text:span text:style-name="T34"><text:s/>___________________________________________________</text:span><text:span text:style-name="T33"><text:tab/></text:span></text:p>
        </text:list-item>
      </text:list>
      <text:p text:style-name="P11">(Aggiungere righe qualora necessario all’indicazione di tutti i partners partecipanti)</text:p>
      <text:p text:style-name="P3"/>
      <text:h text:style-name="P39" text:outline-level="1">PREMESSO</text:h>
      <text:list xml:id="list4850871105515684255" text:style-name="WWNum3">
        <text:list-header>
          <text:p text:style-name="P26"/>
        </text:list-header>
        <text:list-item>
          <text:p text:style-name="P26">che l’Avviso in oggetto prevede la partecipazione, anche in forma aggregata, alla selezione per l’individuazione di un ETS qualificato disponibile alla co-progettazione e alla gestione di interventi innovativi mirati a gestire la <text:span text:style-name="Car._20_predefinito_20_paragrafo"><text:span text:style-name="T32">PUA Porta Unitaria di Accesso</text:span></text:span> <text:span text:style-name="Car._20_predefinito_20_paragrafo"><text:span text:style-name="T32">dell'Azienda Speciale Consortile Consorzio Sociale Valle dell'Irno Ambito S6 Regione Campania</text:span></text:span>.</text:p>
        </text:list-item>
        <text:list-item>
          <text:p text:style-name="P26">che in caso di ATS non ancora costituita, gli enti intenzionati ad associarsi temporaneamente per la realizzazione della proposta progettuale, sono tenuti a presentare una lettera di intenti a costituire un’ATS/ATI finalizzata alla realizzazione del relativo progetto;</text:p>
        </text:list-item>
      </text:list>
      <text:p text:style-name="P9"/>
      <text:p text:style-name="P9">tutto ciò premesso, in caso di selezione del progetto,</text:p>
      <text:p text:style-name="P10"/>
      <text:h text:style-name="P40" text:outline-level="1"><text:s text:c="78"/>DICHIARANO</text:h>
      <text:list xml:id="list2815353763926661447" text:style-name="WWNum4">
        <text:list-item>
          <text:p text:style-name="P28"><text:span text:style-name="T5"><text:s/></text:span><text:span text:style-name="T4">l’intento di costituirsi in ATS/ATI, in caso di selezione, prima della stipula della convenzione;</text:span></text:p>
        </text:list-item>
      </text:list>
      <text:p text:style-name="P10"/>
      <text:list xml:id="list30358759" text:continue-numbering="true" text:style-name="WWNum4">
        <text:list-item>
          <text:p text:style-name="P30"><text:s/>di assegnare fin da ora il ruolo di mandatario/ente capofila a: ______________________________</text:p>
        </text:list-item>
      </text:list>
      <text:p text:style-name="P20"><text:s text:c="15"/>_________________________________________________________________________________</text:p>
      <text:list xml:id="list30381811" text:continue-numbering="true" text:style-name="WWNum4">
        <text:list-item>
          <text:p text:style-name="P29">di conferire all’Ente capofila, con un unico atto, mandato speciale collettivo con rappresentanza negli esatti termini e con il contenuto di cui all’Avviso che, a tal fine si intende qui integralmente richiamato;</text:p>
        </text:list-item>
        <text:list-item>
          <text:p text:style-name="P31"><text:span text:style-name="T4">che la suddivisione tra i componenti dell’ATS/ATI delle attività avverrà secondo la seguente ipotesi di ripartizione</text:span><text:span text:style-name="T5">:</text:span></text:p>
        </text:list-item>
      </text:list>
      <text:p text:style-name="P19"/>
      <text:p text:style-name="P19"/>
      <text:p text:style-name="P12"><text:span text:style-name="T4">Data</text:span><text:span text:style-name="T14"> </text:span><text:span text:style-name="T7"><text:s/></text:span><text:span text:style-name="T6"><text:tab/></text:span></text:p>
      <text:p text:style-name="P2"/>
      <text:p text:style-name="P2"><text:soft-page-break/></text:p>
      <text:p text:style-name="P2"/>
      <text:p text:style-name="P2"/>
      <text:p text:style-name="P4"><text:span text:style-name="T19">Per la</text:span><text:span text:style-name="T21"> </text:span><text:span text:style-name="T23"><text:s/></text:span><text:span text:style-name="T22"><text:tab/></text:span></text:p>
      <text:p text:style-name="P2">Timbro della struttura e firma del Legale Rappresentante (con fotocopia del documento di riconoscimento)</text:p>
      <text:p text:style-name="P2"/>
      <text:p text:style-name="P2"/>
      <text:p text:style-name="P2"/>
      <text:p text:style-name="P13"><text:span text:style-name="T19">Per la</text:span><text:span text:style-name="T21"> </text:span><text:span text:style-name="T23"><text:s/></text:span><text:span text:style-name="T22"><text:tab/></text:span></text:p>
      <text:p text:style-name="P2">Timbro della struttura e firma del Legale Rappresentante (con fotocopia del documento di riconoscimento)</text:p>
      <text:p text:style-name="P2"/>
      <text:p text:style-name="P2"/>
      <text:p text:style-name="P2"/>
      <text:p text:style-name="P13"><text:span text:style-name="T19">Per la</text:span><text:span text:style-name="T21"> </text:span><text:span text:style-name="T23"><text:s/></text:span><text:span text:style-name="T22"><text:tab/></text:span></text:p>
      <text:p text:style-name="P2">Timbro della struttura e firma del Legale Rappresentante (con fotocopia del documento di riconoscimento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ato Heavy" svg:font-family="'Lato Heavy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" svg:font-family="Lato" style:font-family-generic="system" style:font-pitch="variable"/>
    <style:font-face style:name="Lato Heavy1" svg:font-family="'Lato Heavy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376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76cm" fo:margin-right="0cm" fo:text-align="justify" style:justify-single-word="false" fo:text-indent="0cm" style:auto-text-indent="false"/>
      <style:text-properties style:font-name="Lato Heavy" fo:font-size="10pt" fo:font-weight="bold" style:font-name-asian="Lato Heavy1" style:font-size-asian="10pt" style:font-weight-asian="bold" style:font-name-complex="Lato Heavy1" style:font-size-complex="10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 style:vertical-align="auto"/>
      <style:text-properties fo:language="it" fo:country="IT"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Label_20_3" style:display-name="ListLabel 3" style:family="text">
      <style:text-properties fo:font-size="10pt" fo:letter-spacing="-0.002cm" fo:language="it" fo:country="IT" style:font-name-asian="Lato" style:font-size-asian="10pt" style:language-asian="en" style:country-asian="US" style:font-name-complex="Lato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2pt" style:font-name-asian="Lato" style:font-size-asian="12pt" style:font-name-complex="Times New Roman2" style:text-scale="105%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386cm" fo:margin-left="0.3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2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5.5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2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0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4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4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19S</meta:editing-duration>
    <meta:editing-cycles>16</meta:editing-cycles>
    <meta:generator>OpenOffice/4.1.13$Win32 OpenOffice.org_project/4113m1$Build-9810</meta:generator>
    <dc:date>2025-02-18T10:10:30.08</dc:date>
    <meta:print-date>2024-10-18T13:58:29.59</meta:print-date>
    <meta:document-statistic meta:table-count="0" meta:image-count="0" meta:object-count="0" meta:page-count="3" meta:paragraph-count="47" meta:word-count="448" meta:character-count="3824"/>
    <meta:user-defined meta:name="Info 1"/>
    <meta:user-defined meta:name="Info 2"/>
    <meta:user-defined meta:name="Info 3"/>
    <meta:user-defined meta:name="Info 4"/>
  </office:meta>
</office:document-meta>
</file>