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94cm" fo:margin-left="-0.191cm" fo:margin-top="0cm" fo:margin-bottom="0cm" table:align="left" style:writing-mode="lr-tb"/>
    </style:style>
    <style:style style:name="Tabella1.A" style:family="table-column">
      <style:table-column-properties style:column-width="12.691cm"/>
    </style:style>
    <style:style style:name="Tabella1.B" style:family="table-column">
      <style:table-column-properties style:column-width="4.5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2.06cm" fo:line-height="150%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top="0.212cm" fo:margin-bottom="0cm" fo:text-align="end" style:justify-single-word="false">
        <style:tab-stops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 fo:margin-top="0.035cm" fo:margin-bottom="0cm" fo:text-align="center" style:justify-single-word="false">
        <style:tab-stops>
          <style:tab-stop style:position="17cm" style:type="right"/>
        </style:tab-stops>
      </style:paragraph-properties>
      <style:text-properties fo:font-size="7pt" style:font-size-asian="7pt"/>
    </style:style>
    <style:style style:name="P6" style:family="paragraph" style:parent-style-name="Footer">
      <style:paragraph-properties fo:margin-top="0.035cm" fo:margin-bottom="0cm" fo:text-align="center" style:justify-single-word="false">
        <style:tab-stops/>
      </style:paragraph-properties>
    </style:style>
    <style:style style:name="P7" style:family="paragraph" style:parent-style-name="Header">
      <style:paragraph-properties fo:margin-left="-0.635cm" fo:margin-right="0cm" fo:text-indent="0cm" style:auto-text-indent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style:paragraph-properties fo:line-height="150%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Batang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Batang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49cm"/>
        </style:tab-stops>
      </style:paragraph-properties>
      <style:text-properties fo:font-size="12pt" style:font-name-asian="Arial Narrow" style:font-size-asian="12pt" style:language-asian="ar" style:country-asian="SA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name-asian="Batang" style:language-asian="ar" style:country-asian="SA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1pt" style:font-name-asian="Batang" style:font-size-asian="11pt" style:language-asian="ar" style:country-asian="S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0cm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2.752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33" style:family="paragraph" style:parent-style-name="Standard">
      <style:paragraph-properties fo:margin-left="2.251cm" fo:margin-right="0cm" fo:line-height="150%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hyphenation-ladder-count="no-limit">
        <style:tab-stops>
          <style:tab-stop style:position="1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501cm" fo:margin-right="0cm" fo:margin-top="0cm" fo:margin-bottom="0cm" fo:line-height="100%" fo:hyphenation-ladder-count="no-limit" fo:text-indent="0cm" style:auto-text-indent="false">
        <style:tab-stops>
          <style:tab-stop style:position="1.251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.501cm" fo:margin-right="0cm" fo:line-height="150%" fo:hyphenation-ladder-count="no-limit" fo:text-indent="0cm" style:auto-text-indent="false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39" style:family="paragraph" style:parent-style-name="Standard" style:list-style-name="WWNum3">
      <style:paragraph-properties fo:line-height="115%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40" style:family="paragraph" style:parent-style-name="Standard" style:list-style-name="WWNum3">
      <style:paragraph-properties fo:line-height="150%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text-underline-style="solid" style:text-underline-width="auto" style:text-underline-color="font-color" fo:font-weight="bold" style:font-name-asian="Batang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2" style:family="paragraph" style:parent-style-name="Standard" style:list-style-name="WWNum1">
      <style:paragraph-properties fo:margin-left="0.63cm" fo:margin-right="0cm" fo:margin-top="0cm" fo:margin-bottom="0cm" fo:line-height="100%" fo:hyphenation-ladder-count="no-limit" fo:text-indent="0cm" style:auto-text-indent="false">
        <style:tab-stops>
          <style:tab-stop style:position="1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name-asian="Batang" style:font-size-asian="12pt" style:language-asian="ar" style:country-asian="SA" style:font-size-complex="12pt"/>
    </style:style>
    <style:style style:name="T4" style:family="text">
      <style:text-properties fo:font-size="12pt" style:font-name-asian="Batang" style:font-size-asian="12pt" style:language-asian="ar" style:country-asian="SA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Batang" style:font-size-asian="12pt" style:language-asian="ar" style:country-asian="SA" style:font-weight-asian="bold" style:font-size-complex="12pt"/>
    </style:style>
    <style:style style:name="T6" style:family="text">
      <style:text-properties fo:font-size="12pt" fo:font-weight="bold" style:font-name-asian="Batang" style:font-size-asian="12pt" style:language-asian="ar" style:country-asian="SA" style:font-weight-asian="bold" style:font-size-complex="12pt"/>
    </style:style>
    <style:style style:name="T7" style:family="text">
      <style:text-properties fo:font-size="12pt" style:font-name-asian="Arial Narrow" style:font-size-asian="12pt" style:language-asian="ar" style:country-asian="SA" style:font-size-complex="12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ODULO PER RICHIESTA DI ASSEGNO DI CURA </text:p>
      <text:p text:style-name="P24">per disabili gravissimi e gravi</text:p>
      <text:p text:style-name="P24">ai sensi del Fondo per la Non Autosufficienza FNA 2023</text:p>
      <text:p text:style-name="P24">DGRC n. 121 del 14/03/2023 - DGRC n. 70 del 22/02/2024</text:p>
      <text:p text:style-name="P18"/>
      <text:p text:style-name="P13">Il/La Sottoscritto/a (Cognome e Nome)______________________________________________ nato/a a _____________________________________ il _____________________________</text:p>
      <text:p text:style-name="P13">Residente in ________________________________ alla via____________________________ C.F. ________________________________________ Tel./Cell__________________________</text:p>
      <text:p text:style-name="P13">Indirizzo e-mail_____________________________________</text:p>
      <text:p text:style-name="P19">CHIEDE</text:p>
      <text:p text:style-name="P26"><text:span text:style-name="T6"><text:s text:c="2"/></text:span><text:span text:style-name="T3">In nome proprio</text:span></text:p>
      <text:p text:style-name="P27"/>
      <text:p text:style-name="P29"><text:s text:c="2"/>Su delega della persona interessata</text:p>
      <text:p text:style-name="P28"/>
      <text:p text:style-name="P30"><text:s/>In qualità di tutore giuridico della persona interessata</text:p>
      <text:p text:style-name="P32"/>
      <text:p text:style-name="P31"><text:span text:style-name="T6"><text:s/></text:span><text:span text:style-name="T4">In qualità di</text:span><text:span text:style-name="T6"> </text:span><text:span text:style-name="T3">Caregiver familiare</text:span></text:p>
      <text:p text:style-name="P33"/>
      <text:p text:style-name="P13">il riconoscimento del contributo Assegno di Cura</text:p>
      <text:p text:style-name="P13">a favore di: (Cognome e Nome) _________________________________________________ nato/a a _____________________________________ il _____________________________</text:p>
      <text:p text:style-name="P13">Residente in ________________________________ alla via____________________________</text:p>
      <text:p text:style-name="P13">C.F. _______________________________________ Tel./Cell__________________________.</text:p>
      <text:p text:style-name="P16">A tal fine ai sensi degli artt. 46 e 47 e consapevole delle sanzioni penali e conseguenze previste dagli artt. 75 e 76 del D.P.R. 445/2000 nel caso di mendaci dichiarazioni, falsità negli atti, uso ed esibizione di atti falsi sotto la propria personale responsabilità</text:p>
      <text:p text:style-name="P19">DICHIARA</text:p>
      <text:p text:style-name="P16">1. che i dati e le informazioni relative alla persona non autosufficiente interessata all’erogazione <text:s text:c="2"/></text:p>
      <text:p text:style-name="P16"><text:s text:c="3"/>dell’assegno di cura sono i seguen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4813357476657534901" text:style-name="WWNum1">
              <text:list-item>
                <text:p text:style-name="P42">Ha già usufruito dell’assegno di cura nell’anno 2024</text:p>
              </text:list-item>
            </text:list>
          </table:table-cell>
          <table:table-cell table:style-name="Tabella1.A1" office:value-type="string">
            <text:p text:style-name="P34"><text:span text:style-name="T3">SI <text:s/></text:span><text:span text:style-name="T6"><text:s/></text:span><text:span text:style-name="T3"><text:s/>NO ;</text:span></text:p>
          </table:table-cell>
        </table:table-row>
        <table:table-row table:style-name="Tabella1.1">
          <table:table-cell table:style-name="Tabella1.A1" office:value-type="string">
            <text:list xml:id="list33465582" text:continue-numbering="true" text:style-name="WWNum1">
              <text:list-item>
                <text:p text:style-name="P42">Affetto da patologia del motoneurone <text:s text:c="2"/></text:p>
              </text:list-item>
            </text:list>
          </table:table-cell>
          <table:table-cell table:style-name="Tabella1.A1" office:value-type="string">
            <text:p text:style-name="P34"><text:span text:style-name="T3">SI </text:span><text:span text:style-name="T6"><text:s/></text:span><text:span text:style-name="T3"><text:s/>NO ;</text:span></text:p>
          </table:table-cell>
        </table:table-row>
        <table:table-row table:style-name="Tabella1.1">
          <table:table-cell table:style-name="Tabella1.A1" office:value-type="string">
            <text:list xml:id="list33470042" text:continue-numbering="true" text:style-name="WWNum1">
              <text:list-item>
                <text:p text:style-name="P42">Riceve dall’ASL cure/prestazioni sanitarie</text:p>
              </text:list-item>
            </text:list>
          </table:table-cell>
          <table:table-cell table:style-name="Tabella1.A1" office:value-type="string">
            <text:p text:style-name="P35"><text:span text:style-name="T3">SI </text:span><text:span text:style-name="T6"><text:s/></text:span><text:span text:style-name="T3"><text:s/>NO ;</text:span></text:p>
          </table:table-cell>
        </table:table-row>
        <table:table-row table:style-name="Tabella1.1">
          <table:table-cell table:style-name="Tabella1.A1" office:value-type="string">
            <text:list xml:id="list33451676" text:continue-numbering="true" text:style-name="WWNum1">
              <text:list-item>
                <text:p text:style-name="P42">Usufruisce di servizi semiresidenziali socio assistenziali</text:p>
              </text:list-item>
            </text:list>
          </table:table-cell>
          <table:table-cell table:style-name="Tabella1.A1" office:value-type="string">
            <text:p text:style-name="P35"><text:span text:style-name="T3">SI </text:span><text:span text:style-name="T6"><text:s/></text:span><text:span text:style-name="T3"><text:s/>NO ;</text:span></text:p>
          </table:table-cell>
        </table:table-row>
        <table:table-row table:style-name="Tabella1.1">
          <table:table-cell table:style-name="Tabella1.A1" office:value-type="string">
            <text:list xml:id="list33468989" text:continue-numbering="true" text:style-name="WWNum1">
              <text:list-item>
                <text:p text:style-name="P42">Usufruisce di servizi residenziali socio assistenziali</text:p>
              </text:list-item>
            </text:list>
          </table:table-cell>
          <table:table-cell table:style-name="Tabella1.A1" office:value-type="string">
            <text:p text:style-name="P35"><text:span text:style-name="T3">SI </text:span><text:span text:style-name="T6"><text:s/></text:span><text:span text:style-name="T3"><text:s/>NO ;</text:span></text:p>
          </table:table-cell>
        </table:table-row>
        <table:table-row table:style-name="Tabella1.1">
          <table:table-cell table:style-name="Tabella1.A1" office:value-type="string">
            <text:list xml:id="list33442908" text:continue-numbering="true" text:style-name="WWNum1">
              <text:list-item>
                <text:p text:style-name="P42">Usufruisce di servizi residenziali sociosanitari</text:p>
              </text:list-item>
            </text:list>
          </table:table-cell>
          <table:table-cell table:style-name="Tabella1.A1" office:value-type="string">
            <text:p text:style-name="P35"><text:span text:style-name="T3">SI </text:span><text:span text:style-name="T6"><text:s/></text:span><text:span text:style-name="T3"><text:s/>NO ;</text:span></text:p>
          </table:table-cell>
        </table:table-row>
        <table:table-row table:style-name="Tabella1.1">
          <table:table-cell table:style-name="Tabella1.A1" office:value-type="string">
            <text:list xml:id="list33460330" text:continue-numbering="true" text:style-name="WWNum1">
              <text:list-item>
                <text:p text:style-name="P42">È persona con disabilità ai sensi della L. 104/92 art. 3 comma 3</text:p>
              </text:list-item>
            </text:list>
          </table:table-cell>
          <table:table-cell table:style-name="Tabella1.A1" office:value-type="string">
            <text:p text:style-name="P35"><text:span text:style-name="T3">SI </text:span><text:span text:style-name="T6"><text:s/></text:span><text:span text:style-name="T3"><text:s/>NO ;</text:span></text:p>
            <text:p text:style-name="P36"/>
          </table:table-cell>
        </table:table-row>
        <table:table-row table:style-name="Tabella1.1">
          <table:table-cell table:style-name="Tabella1.A1" office:value-type="string">
            <text:list xml:id="list33458354" text:continue-numbering="true" text:style-name="WWNum1">
              <text:list-item>
                <text:p text:style-name="P42">È assistito nelle attività quotidiane in modo:</text:p>
              </text:list-item>
            </text:list>
            <text:p text:style-name="P37"><text:s/>diretto da parte di uno o più familiari conviventi;</text:p>
            <text:p text:style-name="P37"><text:s/>indiretto da parte di un assistente familiare/badante;</text:p>
          </table:table-cell>
          <table:table-cell table:style-name="Tabella1.A1" office:value-type="string">
            <text:p text:style-name="P36"/>
            <text:p text:style-name="P36">SI <text:span text:style-name="T8"><text:s/></text:span><text:s/>NO ;</text:p>
            <text:p text:style-name="P36">SI <text:span text:style-name="T8"><text:s/></text:span><text:s/>NO ;</text:p>
          </table:table-cell>
        </table:table-row>
      </table:table>
      <text:p text:style-name="P15"/>
      <text:p text:style-name="P22"><text:soft-page-break/><text:span text:style-name="T3">2. È consapevole che la presentazione della domanda non dà diritto all’assegno di cura </text:span><text:span text:style-name="T5">giacché l’ammissione al beneficio è subordinata all’esito delle valutazioni che saranno effettuate dall’Unità di Valutazione Integrata (UVI)</text:span><text:span text:style-name="T3"> del Distretto Sanitario 67 Mercato San Severino.</text:span></text:p>
      <text:p text:style-name="P23"><text:span text:style-name="T3">3. È consapevole che l’eventuale accettazione di un assegno di cura risulta sostitutiva di ogni altra prestazione a carattere sociale o di </text:span><text:span text:style-name="T7">altra prestazione socio-sanitario</text:span><text:span text:style-name="T3"> </text:span><text:span text:style-name="T7">a carico </text:span><text:span text:style-name="T3">dell'Azienda Speciale Consortile valle dell'Irno S6.</text:span></text:p>
      <text:p text:style-name="P20">4. È consapevole che trattandosi di una misura alimentata da un fondo dedicato (FNA), e che l’Ambito Territoriale S6, procederà all'effettiva liquidazione in favore degli utenti utilmente beneficiari, inseriti nella graduatoria a seguito dell'Avviso pubblico, solo ad avvenuto accredito delle relative risorse da parte della Regione Campania e in base all’effettiva disponibilità delle stesse. </text:p>
      <text:p text:style-name="P20">5. S'impegna a rendicontare la spesa fornendo all’Ambito Territoriale S6 (Assistente sociale del Comune di residenza) la documentazione necessaria a dare prova della spesa ammissibile come previsto dall’art. 3 dell’Avviso.</text:p>
      <text:p text:style-name="P17">6. S’impegna a firmare la scheda di valutazione redatto dall’Unità Valutativa Integrata ed il progetto personalizzato.</text:p>
      <text:p text:style-name="P14">Il familiare di riferimento contattabile è:</text:p>
      <text:p text:style-name="P14">Nome e Cognome_______________________________________________</text:p>
      <text:p text:style-name="P14">Tel./Cell_____________________ <text:s/>e-mail____________________________</text:p>
      <text:p text:style-name="P21"><text:span text:style-name="T6">Allega alla presenta</text:span><text:span text:style-name="T3">:</text:span></text:p>
      <text:list xml:id="list2029074662050398856" text:style-name="WWNum3">
        <text:list-item>
          <text:p text:style-name="P39"><text:s/>Copia di un documento di riconoscimento del ;</text:p>
        </text:list-item>
        <text:list-item>
          <text:p text:style-name="P39"><text:s/>Copia di un documento di riconoscimento del care giver/amministratore di sostegno;</text:p>
        </text:list-item>
        <text:list-item>
          <text:p text:style-name="P39">Certificazione ai sensi della L.104/92 art. 3 comma 3; </text:p>
        </text:list-item>
        <text:list-item>
          <text:p text:style-name="P39"><text:s/>Copia del verbale di indennità di accompagnamento rilasciato dall'Inps;</text:p>
        </text:list-item>
        <text:list-item>
          <text:p text:style-name="P39"><text:s/>Fotocopia di eventuale decreto di tutela, di curatela o amministrazione di sostegno;</text:p>
        </text:list-item>
        <text:list-item>
          <text:p text:style-name="P40"><text:s/>Modello ISEE sociosanitario in corso di validità;</text:p>
        </text:list-item>
        <text:list-item>
          <text:p text:style-name="P40">Richiesta UVI</text:p>
        </text:list-item>
      </text:list>
      <text:p text:style-name="P11">Luogo e data________________________ <text:s text:c="30"/></text:p>
      <text:p text:style-name="P11"/>
      <text:p text:style-name="P11"><text:s text:c="85"/>Firma___________________________</text:p>
      <text:p text:style-name="P11"/>
      <text:p text:style-name="P25">Il/La sottoscritto/a esprime il consenso al trattamento dei dati personali nel rispetto delle finalità e modalità di cui al Codice in materia di protezione dei dati personali (D.Lgs 196/2003 e ss. mod.)</text:p>
      <text:p text:style-name="P12"/>
      <text:p text:style-name="P12">Luogo e data________________________ <text:s text:c="47"/></text:p>
      <text:p text:style-name="P38"><text:s text:c="76"/>Firma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800000" style:font-name-complex="Times New Roman2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fo:font-size="12pt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.06cm" fo:line-height="150%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top="0.212cm" fo:margin-bottom="0cm" fo:text-align="end" style:justify-single-word="false">
        <style:tab-stops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MP4" style:family="paragraph" style:parent-style-name="Footer">
      <style:paragraph-properties fo:margin-top="0.035cm" fo:margin-bottom="0cm" fo:text-align="center" style:justify-single-word="false">
        <style:tab-stops>
          <style:tab-stop style:position="17cm" style:type="right"/>
        </style:tab-stops>
      </style:paragraph-properties>
      <style:text-properties fo:font-size="7pt" style:font-size-asian="7pt"/>
    </style:style>
    <style:style style:name="MP5" style:family="paragraph" style:parent-style-name="Footer">
      <style:paragraph-properties fo:margin-top="0.035cm" fo:margin-bottom="0cm" fo:text-align="center" style:justify-single-word="false">
        <style:tab-stops/>
      </style:paragraph-properties>
    </style:style>
    <style:style style:name="MP6" style:family="paragraph" style:parent-style-name="Header">
      <style:paragraph-properties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margin-left="-0.635cm" fo:margin-right="0cm" fo:text-indent="0cm" style:auto-text-indent="false"/>
    </style:style>
    <style:style style:name="MP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9" style:family="paragraph" style:parent-style-name="Footer">
      <style:paragraph-properties fo:padding="0cm" fo:border="none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51cm" fo:margin-bottom="1.958cm" fo:margin-left="2.54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/></text:p>
        <text:p text:style-name="MP4">Azienda Speciale Consortile Valle dell'Irno S6 – Via Aldo Moro – 84081 Baronissi (Sa)</text:p>
        <text:p text:style-name="MP5"><text:span text:style-name="MT1">P.I. e C.F. 05535170657; tel. 089-9760053; </text:span><text:a xlink:type="simple" xlink:href="mailto:segreteria@consorziovalleirnos6.it" text:style-name="Internet_20_link" text:visited-style-name="Visited_20_Internet_20_Link"><text:span text:style-name="MT2">segreteria@consorziovalleirnos6.it</text:span></text:a><text:span text:style-name="MT2"> – www.consorziovalleirnos6.it</text:span></text:p>
        <text:p text:style-name="MP6"/>
        <text:p text:style-name="MP7"/>
      </style:header>
      <style:footer>
        <text:p text:style-name="MP8"><text:page-number text:select-page="current">1</text:page-number></text:p>
      </style:footer>
      <style:footer-left>
        <text:p text:style-name="MP9"><text:page-number text:select-page="current">2</text:page-number></text:p>
        <text:p text:style-name="MP10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ZI</meta:initial-creator>
    <meta:editing-cycles>16</meta:editing-cycles>
    <meta:creation-date>2025-01-30T14:54:00</meta:creation-date>
    <dc:date>2025-03-19T13:19:15.09</dc:date>
    <meta:editing-duration>PT7M46S</meta:editing-duration>
    <meta:generator>OpenOffice/4.1.13$Win32 OpenOffice.org_project/4113m1$Build-9810</meta:generator>
    <meta:print-date>2025-02-26T09:18:24.55</meta:print-date>
    <meta:document-statistic meta:table-count="1" meta:image-count="0" meta:object-count="0" meta:page-count="2" meta:paragraph-count="65" meta:word-count="588" meta:character-count="4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